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7 bomen - Nabij de Gerard van Lomstraa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Nabij de Gerard van Lomstraat,</text:span> <text:span text:style-name="nadrukvet">4204 VA</text:span> (verzonden 9/3 ’21)</text:p>
            <text:p text:style-name="common-al">het kappen van 7 bomen, activiteit kapp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793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3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3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960.733 428016.133</meta:user-defined>
    <meta:user-defined meta:name="DC.title">Gemeente Gorinchem - verlening omgevingsvergunning - kappen van 7 bomen - Nabij de Gerard van Lomstraat, Gorinchem</meta:user-defined>
    <meta:user-defined meta:name="OVERHEID.PostcodeHuisnummer/OVERHEIDop.postcodeHuisnummer">4204VA 3</meta:user-defined>
    <meta:user-defined meta:name="OVERHEIDop.straatnaam">Gerard van Lomstraat</meta:user-defined>
    <meta:user-defined meta:name="OVERHEIDop.woonplaats">Gorinc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936</meta:user-defined>
    <meta:user-defined meta:name="OVERHEIDop.GmbID/DC.identifier">gmb-2021-77936</meta:user-defined>
    <meta:user-defined meta:name="OVERHEIDop.versieInformatie"/>
  </office:meta>
</office:document-meta>
</file>