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herbouwen van een pomphuisje - Lingsesdijk 5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Lingsesdijk 58, 4207 AE</text:span> (verzonden 8/3 ’21) </text:p>
            <text:p text:style-name="common-al">het herbouwen van een pomphuisje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549.5 427347.2</meta:user-defined>
    <meta:user-defined meta:name="DC.title">Gemeente Gorinchem - verlening omgevingsvergunning - herbouwen van een pomphuisje - Lingsesdijk 58, Gorinchem</meta:user-defined>
    <meta:user-defined meta:name="OVERHEID.PostcodeHuisnummer/OVERHEIDop.postcodeHuisnummer">4207AE 58</meta:user-defined>
    <meta:user-defined meta:name="OVERHEIDop.straatnaam">Lingsesdijk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30</meta:user-defined>
    <meta:user-defined meta:name="OVERHEIDop.GmbID/DC.identifier">gmb-2021-77930</meta:user-defined>
    <meta:user-defined meta:name="OVERHEIDop.versieInformatie"/>
  </office:meta>
</office:document-meta>
</file>