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Naereboutrede 9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089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1C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101 436460</meta:user-defined>
    <meta:user-defined meta:name="DC.title">aanbouw</meta:user-defined>
    <meta:user-defined meta:name="OVERHEID.PostcodeHuisnummer/OVERHEIDop.postcodeHuisnummer">2901CM 9</meta:user-defined>
    <meta:user-defined meta:name="OVERHEIDop.straatnaam">Frans Naereboutrede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6</meta:user-defined>
    <meta:user-defined meta:name="OVERHEIDop.GmbID/DC.identifier">gmb-2021-77926</meta:user-defined>
    <meta:user-defined meta:name="OVERHEIDop.versieInformatie"/>
  </office:meta>
</office:document-meta>
</file>