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van de woning - Visserslaan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Visserslaan 22, 4201 ZJ</text:span> (verzonden 4/3 '21) </text:p>
            <text:p text:style-name="common-al">het uitbreiden van de woning, activiteit bouwen, activiteit afwijken bestemmingsplan binnenplans, activiteit slopen beschermd stadsgezich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792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009 426921.7</meta:user-defined>
    <meta:user-defined meta:name="DC.title">Gemeente Gorinchem - verlening omgevingsvergunning - uitbreiden van de woning - Visserslaan 22, Gorinchem</meta:user-defined>
    <meta:user-defined meta:name="OVERHEID.PostcodeHuisnummer/OVERHEIDop.postcodeHuisnummer">4201ZJ 22</meta:user-defined>
    <meta:user-defined meta:name="OVERHEIDop.straatnaam">Visserslaan</meta:user-defined>
    <meta:user-defined meta:name="OVERHEIDop.woonplaats">Gorinc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20</meta:user-defined>
    <meta:user-defined meta:name="OVERHEIDop.GmbID/DC.identifier">gmb-2021-77920</meta:user-defined>
    <meta:user-defined meta:name="OVERHEIDop.versieInformatie"/>
  </office:meta>
</office:document-meta>
</file>