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ven proefsleuven ter hoogte van Buitengasthuisstraat/A28 (zaaknummer 26409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 hoogte van Buitengasthuisstraat/A28</text:span> (kadastraal bekend gemeente Zwolle sectie E nummer 5085) – voor het graven van proefsleuven, verzonden op 6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9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41.541 503139.433</meta:user-defined>
    <meta:user-defined meta:name="DC.title">Verleende omgevingsvergunning, graven proefsleuven ter hoogte van Buitengasthuisstraat/A28 (zaaknummer 2640932020)</meta:user-defined>
    <meta:user-defined meta:name="OVERHEID.PostcodeHuisnummer/OVERHEIDop.postcodeHuisnummer">8041AB 54</meta:user-defined>
    <meta:user-defined meta:name="OVERHEIDop.straatnaam">Buitengasthuisstraat</meta:user-defined>
    <meta:user-defined meta:name="OVERHEIDop.woonplaats">Zwolle</meta:user-defined>
    <meta:user-defined meta:name="DCTERMS.W3CDTF/DCTERMS.available">2021-01-11</meta:user-defined>
    <meta:user-defined meta:name="DCTERMS.W3CDTF/OVERHEIDop.jaargang">2021</meta:user-defined>
    <meta:user-defined meta:name="OVERHEIDop.publicationIssue">7792</meta:user-defined>
    <meta:user-defined meta:name="OVERHEIDop.GmbID/DC.identifier">gmb-2021-7792</meta:user-defined>
    <meta:user-defined meta:name="OVERHEIDop.versieInformatie"/>
  </office:meta>
</office:document-meta>
</file>