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maken van een winkel en vijf appartementen - Langendijk 6, 6a t/m 6e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Langendijk 6, 6a t/m 6e, 4201 CH</text:span> (verzonden 10/3 '21)</text:p>
            <text:p text:style-name="common-al"> het maken van een winkel en vijf appartementen, activiteit bouwen, activiteit afwijken bestemmingsplan binnenplans en activiteit slopen beschermd stadsgezich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791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72.274 426890.025</meta:user-defined>
    <meta:user-defined meta:name="DC.title">Gemeente Gorinchem - verlening omgevingsvergunning - maken van een winkel en vijf appartementen - Langendijk 6, 6a t/m 6e, Gorinchem</meta:user-defined>
    <meta:user-defined meta:name="OVERHEID.PostcodeHuisnummer/OVERHEIDop.postcodeHuisnummer">4201CH 6</meta:user-defined>
    <meta:user-defined meta:name="OVERHEIDop.straatnaam">Langendijk</meta:user-defined>
    <meta:user-defined meta:name="OVERHEIDop.woonplaats">Gorinc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919</meta:user-defined>
    <meta:user-defined meta:name="OVERHEIDop.GmbID/DC.identifier">gmb-2021-77919</meta:user-defined>
    <meta:user-defined meta:name="OVERHEIDop.versieInformatie"/>
  </office:meta>
</office:document-meta>
</file>