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nethlageweg 15 in Hengelo (G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ingediend voor een omgevingsvergunning. De aanvraag is geregistreerd onder kenmerk 18766735. De aanvraag gaat over het bouwen van een carport aan de Snethlageweg 1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91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1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1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91 452293</meta:user-defined>
    <meta:user-defined meta:name="DC.title">omgevingsvergunning: Snethlageweg 15 in Hengelo (Gld), het bouwen van een carport</meta:user-defined>
    <meta:user-defined meta:name="OVERHEID.PostcodeHuisnummer/OVERHEIDop.postcodeHuisnummer">7255CE 15</meta:user-defined>
    <meta:user-defined meta:name="OVERHEIDop.straatnaam">Snethlageweg</meta:user-defined>
    <meta:user-defined meta:name="OVERHEIDop.woonplaats">Hengelo (Gld)</meta:user-defined>
    <meta:user-defined meta:name="DCTERMS.W3CDTF/DCTERMS.available">2021-03-15</meta:user-defined>
    <meta:user-defined meta:name="OVERHEIDop.externeBijlage">Aanvraagformulier (publiceerbare versie)|exb-2021-15027</meta:user-defined>
    <meta:user-defined meta:name="DCTERMS.W3CDTF/OVERHEIDop.jaargang">2021</meta:user-defined>
    <meta:user-defined meta:name="OVERHEIDop.publicationIssue">77918</meta:user-defined>
    <meta:user-defined meta:name="OVERHEIDop.GmbID/DC.identifier">gmb-2021-77918</meta:user-defined>
    <meta:user-defined meta:name="OVERHEIDop.versieInformatie"/>
  </office:meta>
</office:document-meta>
</file>