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tokkenbrug Purmerend</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voorwerpen op de openbare weg melding ontvangen voor het gedeeltelijk afsluiten van het fietspad over de Stokkenbrug in het Evenaarpad te Purmerend door midddel van het plaaten van hekken. De melding is geregistreerd onder zaaknummer A2021-014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790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0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0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697.96 501377.06</meta:user-defined>
    <meta:user-defined meta:name="DC.title">Kennisgeving ontvangst voorwerpen op de openbare weg melding Stokkenbrug Purmerend</meta:user-defined>
    <meta:user-defined meta:name="OVERHEID.PostcodeHuisnummer/OVERHEIDop.postcodeHuisnummer">1448XZ 6</meta:user-defined>
    <meta:user-defined meta:name="OVERHEIDop.straatnaam">Mesa Verde</meta:user-defined>
    <meta:user-defined meta:name="OVERHEIDop.woonplaats">Purmerend</meta:user-defined>
    <meta:user-defined meta:name="DCTERMS.W3CDTF/DCTERMS.available">2021-03-15</meta:user-defined>
    <meta:user-defined meta:name="DCTERMS.W3CDTF/OVERHEIDop.jaargang">2021</meta:user-defined>
    <meta:user-defined meta:name="OVERHEIDop.publicationIssue">77900</meta:user-defined>
    <meta:user-defined meta:name="OVERHEIDop.GmbID/DC.identifier">gmb-2021-77900</meta:user-defined>
    <meta:user-defined meta:name="OVERHEIDop.versieInformatie"/>
  </office:meta>
</office:document-meta>
</file>