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iamantlaan 3, 2132 WV Hoofddorp, het intrekken van de omgevingsvergunning van CAE Center Amsterdam B.V., afgegeven d.d. 17 oktober 2014, kenmerk 2014-0019021, voor het verbouwen van de entreehal en plaatsen reclame-uiting gevel, datum besluit: 05-01-2021, zaak 997308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
          </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De bekendmaking van het besluit is gelijk aan de hierboven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790</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90</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07137.223 478564.195</meta:user-defined>
    <meta:user-defined meta:name="DC.title">Intrekking omgevingsvergunning, Diamantlaan 3, 2132 WV Hoofddorp, het intrekken van de omgevingsvergunning van CAE Center Amsterdam B.V., afgegeven d.d. 17 oktober 2014, kenmerk 2014-0019021, voor het verbouwen van de entreehal en plaatsen reclame-uiting gevel, datum besluit: 05-01-2021, zaak 9973086.</meta:user-defined>
    <meta:user-defined meta:name="OVERHEID.PostcodeHuisnummer/OVERHEIDop.postcodeHuisnummer">2132WV 3</meta:user-defined>
    <meta:user-defined meta:name="OVERHEIDop.straatnaam">Diamantlaan</meta:user-defined>
    <meta:user-defined meta:name="OVERHEIDop.woonplaats">Hoofddorp</meta:user-defined>
    <meta:user-defined meta:name="DCTERMS.W3CDTF/DCTERMS.available">2021-01-11</meta:user-defined>
    <meta:user-defined meta:name="DCTERMS.W3CDTF/OVERHEIDop.jaargang">2021</meta:user-defined>
    <meta:user-defined meta:name="OVERHEIDop.publicationIssue">7790</meta:user-defined>
    <meta:user-defined meta:name="OVERHEIDop.GmbID/DC.identifier">gmb-2021-7790</meta:user-defined>
    <meta:user-defined meta:name="OVERHEIDop.versieInformatie"/>
  </office:meta>
</office:document-meta>
</file>