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Eiland van Maurik 1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J.J. Jansen Dienstverlening voor het van 1 april tot 1 oktober 2021 van 10:00 tot 22:00 uur innemen van een standplaats voor de verkoop van friet, snacks, dranken en ijs op het Eiland van Maurik 14 te Maurik. (9 maart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89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30249</meta:user-defined>
    <dc:language>nl</dc:language>
    <meta:user-defined meta:name="OVERHEID.EPSG28992/DC.spatial">157929.584 443107.931</meta:user-defined>
    <meta:user-defined meta:name="DC.title">Melding standplaats Eiland van Maurik 14 in Maurik</meta:user-defined>
    <meta:user-defined meta:name="OVERHEID.PostcodeHuisnummer/OVERHEIDop.postcodeHuisnummer">4021GG 7</meta:user-defined>
    <meta:user-defined meta:name="OVERHEIDop.straatnaam">Eiland van Maurik</meta:user-defined>
    <meta:user-defined meta:name="OVERHEIDop.woonplaats">Mauri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94</meta:user-defined>
    <meta:user-defined meta:name="OVERHEIDop.GmbID/DC.identifier">gmb-2021-77894</meta:user-defined>
    <meta:user-defined meta:name="OVERHEIDop.versieInformatie"/>
  </office:meta>
</office:document-meta>
</file>