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bekend dat het volgende besluit is genomen:</text:p>
            <text:p text:style-name="common-al">
            <text:span text:style-name="nadrukvet">Ontwerp besluit hogere waarde </text:span>
          </text:p>
            <text:p text:style-name="common-al">Voor het wijziging van de gebruiksfunctie naar wonen van het pand <text:span text:style-name="nadrukvet">Rijksweg 100 A, 6267 AH Cadier en Keer</text:span> gemeente Eijsden-Margraten.</text:p>
            <text:p text:style-name="common-al">
            <text:span text:style-name="nadrukvet">Inzage</text:span>
          </text:p>
            <text:p text:style-name="common-al">Het ontwerpbesluit en de bijbehorende stukken liggen ter inzage van 18 maart 2021 tot en met 28 april 2021 in het gemeentehuis van Eijsden-Margraten. Voor inzage en nadere informatie kunt u contact opnemen met het KlantContactCentrum, telefoonnummer 043 458 8488<text:span text:style-name="nadrukcur">. </text:span>In verband met de huidige maatregelen rondom het coronavirus kunnen we u de stukken digitaal aanbieden. Neem hiervoor contact op met het KlantContactCentrum.</text:p>
            <text:p text:style-name="common-al">
            <text:span text:style-name="nadrukvet">Rechtsbescherming</text:span>
          </text:p>
            <text:p text:style-name="common-al">Belanghebbenden kunnen met betrekking tot het ontwerpbesluit tijdens de inzagetermijn schriftelijke of mondelinge zienswijzen inbrengen. Schriftelijke zienswijzen dient u te sturen naar Burgemeester en Wethouders van de gemeente Eijsden-Margraten, Amerikaplein 1, 6269 DA Margraten onder vermelding van het zaaknummer. Als u mondelinge zienswijzen naar voren wilt brengen, verzoeken wij u om uiterlijk één week voor einde inzagetermijn contact op te nemen met de heer F. Daemen, telefoon 043-4588488.</text:p>
            <text:p text:style-name="common-al">
            <text:span text:style-name="nadrukvet">Eijsden-Margraten, 17 maart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8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HGW-2020-003602</meta:user-defined>
    <meta:user-defined meta:name="DCTERMS.abstract">het wijzigen van de gebruiksfunctie naar wonen</meta:user-defined>
    <dc:language>nl</dc:language>
    <meta:user-defined meta:name="OVERHEID.EPSG28992/DC.spatial">182443.988 315041.87</meta:user-defined>
    <meta:user-defined meta:name="DC.title">Kennisgeving Wet geluidhinder Uitgebreide voorbereidingsprocedure</meta:user-defined>
    <meta:user-defined meta:name="OVERHEID.PostcodeHuisnummer/OVERHEIDop.postcodeHuisnummer">6267AH 100</meta:user-defined>
    <meta:user-defined meta:name="OVERHEIDop.straatnaam">Rijksweg</meta:user-defined>
    <meta:user-defined meta:name="OVERHEIDop.woonplaats">Cadier en K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87</meta:user-defined>
    <meta:user-defined meta:name="OVERHEIDop.GmbID/DC.identifier">gmb-2021-77887</meta:user-defined>
    <meta:user-defined meta:name="OVERHEIDop.versieInformatie"/>
  </office:meta>
</office:document-meta>
</file>