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elsius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aart 2021 met zaaknummer <text:span text:style-name="nadrukvet">M-SLM210070 </text:span>voor het verwijderen van asbesthoudende vloertegels dakterras op de locatie <text:span text:style-name="nadrukvet">Celsiusstraat 5 in Terneuzen</text:span>.</text:p>
            <text:p text:style-name="common-al">De sloopmelding is op 11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8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878.19 372450.86</meta:user-defined>
    <meta:user-defined meta:name="DC.title">sloopmelding - Celsiusstraat 5 in Terneuzen</meta:user-defined>
    <meta:user-defined meta:name="OVERHEID.PostcodeHuisnummer/OVERHEIDop.postcodeHuisnummer">4532KV 5</meta:user-defined>
    <meta:user-defined meta:name="OVERHEIDop.straatnaam">Celsiusstraat</meta:user-defined>
    <meta:user-defined meta:name="OVERHEIDop.woonplaats">Terneu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886</meta:user-defined>
    <meta:user-defined meta:name="OVERHEIDop.GmbID/DC.identifier">gmb-2021-77886</meta:user-defined>
    <meta:user-defined meta:name="OVERHEIDop.versieInformatie"/>
  </office:meta>
</office:document-meta>
</file>