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 (10 jaar) handelen in strijd met regels van ruimtelijke ordening - Geeresteinselaan 55 &amp; 55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1:</text:p>
            <text:p text:style-name="common-al">
            <text:span text:style-name="nadrukvet">Geeresteinselaan 55 &amp; 55A, 3931 JB</text:span>, Tijdelijk (10 jaar) handelen in strijd met regels van ruimtelijke ordening, Z.33087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8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875</meta:user-defined>
    <dc:language>nl</dc:language>
    <meta:user-defined meta:name="OVERHEID.EPSG28992/DC.spatial">156765 455538</meta:user-defined>
    <meta:user-defined meta:name="DC.title">Gemeente Woudenberg - verlening omgevingsvergunning regulier - tijdelijk (10 jaar) handelen in strijd met regels van ruimtelijke ordening - Geeresteinselaan 55 &amp; 55A, Woudenberg</meta:user-defined>
    <meta:user-defined meta:name="OVERHEID.PostcodeHuisnummer/OVERHEIDop.postcodeHuisnummer">3931JB 55</meta:user-defined>
    <meta:user-defined meta:name="OVERHEIDop.straatnaam">Geeresteinselaan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81</meta:user-defined>
    <meta:user-defined meta:name="OVERHEIDop.GmbID/DC.identifier">gmb-2021-77881</meta:user-defined>
    <meta:user-defined meta:name="OVERHEIDop.versieInformatie"/>
  </office:meta>
</office:document-meta>
</file>