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oprichten van een opslagruimte en het wijzigen van alle gevels van de bestaande bebouwing (deels gemeentelijk monument) - Stationsweg Oost 2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1:</text:p>
            <text:p text:style-name="common-al">
            <text:span text:style-name="nadrukvet">Stationsweg Oost 259, 3931 ER,</text:span> het oprichten van een opslagruimte en het wijzigen van alle gevels van de bestaande bebouwing (deels gemeentelijk monument), Z.330133.</text:p>
            <text:p text:style-name="common-al">
            <text:span text:style-name="nadrukcur">De vergunning(en), alsmede de daarbij behorende stukken</text:span>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7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133</meta:user-defined>
    <dc:language>nl</dc:language>
    <meta:user-defined meta:name="OVERHEID.EPSG28992/DC.spatial">159371 454739</meta:user-defined>
    <meta:user-defined meta:name="DC.title">Gemeente Woudenberg - verlening omgevingsvergunning regulier - oprichten van een opslagruimte en het wijzigen van alle gevels van de bestaande bebouwing (deels gemeentelijk monument) - Stationsweg Oost 259, Woudenberg</meta:user-defined>
    <meta:user-defined meta:name="OVERHEID.PostcodeHuisnummer/OVERHEIDop.postcodeHuisnummer">3931ER 259</meta:user-defined>
    <meta:user-defined meta:name="OVERHEIDop.straatnaam">Stationsweg Oost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72</meta:user-defined>
    <meta:user-defined meta:name="OVERHEIDop.GmbID/DC.identifier">gmb-2021-77872</meta:user-defined>
    <meta:user-defined meta:name="OVERHEIDop.versieInformatie"/>
  </office:meta>
</office:document-meta>
</file>