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tijdelijk gebruik van woonunits, het plaatsen van zonnecollectoren op woonunits, plaatsen van hekwerk, aanleggen van een in-/uitrit en het aanleggen van beplanting - Sectie A nummer 1543 Dashorsterweg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Sectie A nummer 1543 Dashorsterweg, </text:span>het tijdelijk gebruik van woonunits, het plaatsen van zonnecollectoren op woonunits, het plaatsen van hekwerk, het aanleggen van een in-/uitrit en het aanleggen van beplanting, Z.331461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7861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6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6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461</meta:user-defined>
    <dc:language>nl</dc:language>
    <meta:user-defined meta:name="OVERHEID.EPSG28992/DC.spatial">161630.913 457347.758</meta:user-defined>
    <meta:user-defined meta:name="DC.title">Gemeente Woudenberg - aanvraag omgevingsvergunning - tijdelijk gebruik van woonunits, het plaatsen van zonnecollectoren op woonunits, plaatsen van hekwerk, aanleggen van een in-/uitrit en het aanleggen van beplanting - Sectie A nummer 1543 Dashorsterweg, Woudenberg</meta:user-defined>
    <meta:user-defined meta:name="OVERHEID.PostcodeHuisnummer/OVERHEIDop.postcodeHuisnummer">3925MZ 14</meta:user-defined>
    <meta:user-defined meta:name="OVERHEIDop.straatnaam">Dashorsterweg</meta:user-defined>
    <meta:user-defined meta:name="OVERHEIDop.woonplaats">Scherpenzeel</meta:user-defined>
    <meta:user-defined meta:name="DCTERMS.W3CDTF/DCTERMS.available">2021-03-16</meta:user-defined>
    <meta:user-defined meta:name="DCTERMS.W3CDTF/OVERHEIDop.jaargang">2021</meta:user-defined>
    <meta:user-defined meta:name="OVERHEIDop.publicationIssue">77861</meta:user-defined>
    <meta:user-defined meta:name="OVERHEIDop.GmbID/DC.identifier">gmb-2021-77861</meta:user-defined>
    <meta:user-defined meta:name="OVERHEIDop.versieInformatie"/>
  </office:meta>
</office:document-meta>
</file>