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estaande garage slopen, het nieuw bouwen van een garage en plaatsen van een uitbouw - Geeresteinselaan 22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Geeresteinselaan 22a, 3931 JC, </text:span>de bestaande garage slopen, het nieuw bouwen van een garage en plaatsen van een uitbouw, Z.33144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5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6922.453 455030.551</meta:user-defined>
    <meta:user-defined meta:name="DC.title">Gemeente Woudenberg - aanvraag omgevingsvergunning - bestaande garage slopen, het nieuw bouwen van een garage en plaatsen van een uitbouw - Geeresteinselaan 22a, Woudenberg</meta:user-defined>
    <meta:user-defined meta:name="OVERHEID.PostcodeHuisnummer/OVERHEIDop.postcodeHuisnummer">3931JC 22</meta:user-defined>
    <meta:user-defined meta:name="OVERHEIDop.straatnaam">Geeresteinselaan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58</meta:user-defined>
    <meta:user-defined meta:name="OVERHEIDop.GmbID/DC.identifier">gmb-2021-77858</meta:user-defined>
    <meta:user-defined meta:name="OVERHEIDop.versieInformatie"/>
  </office:meta>
</office:document-meta>
</file>