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ingestraat 17, 19 en 2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maart 2021 met zaaknummer <text:span text:style-name="nadrukvet">M-SLM210079 </text:span>voor het verwijderen van asbest op de locatie <text:span text:style-name="nadrukvet">Lingestraat 17, 19 en 25 in Terneuzen.</text:span></text:p>
            <text:p text:style-name="common-al">De sloopmelding is op11 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785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5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5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8104.84 370465.04</meta:user-defined>
    <meta:user-defined meta:name="DC.title">sloopmelding - Lingestraat 17, 19 en 25 in Terneuzen</meta:user-defined>
    <meta:user-defined meta:name="OVERHEID.PostcodeHuisnummer/OVERHEIDop.postcodeHuisnummer">4535EP 17</meta:user-defined>
    <meta:user-defined meta:name="OVERHEIDop.straatnaam">Lingestraat</meta:user-defined>
    <meta:user-defined meta:name="OVERHEIDop.woonplaats">Terneuz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852</meta:user-defined>
    <meta:user-defined meta:name="OVERHEIDop.GmbID/DC.identifier">gmb-2021-77852</meta:user-defined>
    <meta:user-defined meta:name="OVERHEIDop.versieInformatie"/>
  </office:meta>
</office:document-meta>
</file>