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Ageleresweg 5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Ageleresweg 5 </text:p>
            <text:p text:style-name="common-al">Project?: het kappen van 2 eiken</text:p>
            <text:p text:style-name="common-al">Ingekomen?: 17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56960.000213034 490658.000462162</meta:user-defined>
    <meta:user-defined meta:name="DC.title">Gemeente Dinkelland - aanvraag omgevingsvergunning, Agelo, Ageleresweg 5: kappen 2 eiken</meta:user-defined>
    <meta:user-defined meta:name="OVERHEID.PostcodeHuisnummer/OVERHEIDop.postcodeHuisnummer">7636PT 5</meta:user-defined>
    <meta:user-defined meta:name="OVERHEIDop.straatnaam">Ageleresweg</meta:user-defined>
    <meta:user-defined meta:name="OVERHEIDop.woonplaats">Ag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846</meta:user-defined>
    <meta:user-defined meta:name="OVERHEIDop.GmbID/DC.identifier">gmb-2021-77846</meta:user-defined>
    <meta:user-defined meta:name="OVERHEIDop.versieInformatie"/>
  </office:meta>
</office:document-meta>
</file>