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Fahrenheitsingel 28 1097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hrenheitsingel 28 1097NR Amsterdam voor het  kappen van twee bomen in de achtertuin op de erfgrens van Fahrenheitsingel 28 en 29, 25-02-2021.</text:p>
            <text:p text:style-name="common-al">Dossiernummer Z2021-O001038; OLO 5858801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84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4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4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twee bomen in de achtertuin op de erfgrens van Fahrenheitsingel 28 en 29</meta:user-defined>
    <dc:language>nl</dc:language>
    <meta:user-defined meta:name="OVERHEID.EPSG28992/DC.spatial">123369.000092638 484017.000459678</meta:user-defined>
    <meta:user-defined meta:name="DC.title">Aanvraag omgevingsvergunning kap Fahrenheitsingel 28 1097NR Amsterdam</meta:user-defined>
    <meta:user-defined meta:name="OVERHEID.PostcodeHuisnummer/OVERHEIDop.postcodeHuisnummer">1097NR 28</meta:user-defined>
    <meta:user-defined meta:name="OVERHEIDop.straatnaam">Fahrenheitsingel</meta:user-defined>
    <meta:user-defined meta:name="OVERHEIDop.woonplaats">Amsterda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41</meta:user-defined>
    <meta:user-defined meta:name="OVERHEIDop.GmbID/DC.identifier">gmb-2021-77841</meta:user-defined>
    <meta:user-defined meta:name="OVERHEIDop.versieInformatie"/>
  </office:meta>
</office:document-meta>
</file>