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esetaweg 27-33, 2153 PJ Nieuw-Vennep, Durfort I B.V, het oprichten van een bedrijfsgebouw bestaande uit vier units op de kadastrale locatie gemeente Haarlemmermeer, sectie AN, perceelnummer 708, plaatselijke bekend als Pesetaweg 27-33 te Nieuw-Vennep, datum besluit: 5 maart 2021, zaak 9973029, OLO-nummer: 561150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83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3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3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472.049 474052.865</meta:user-defined>
    <meta:user-defined meta:name="DC.title">Verleende omgevingsvergunning, Pesetaweg 27-33, 2153 PJ Nieuw-Vennep, Durfort I B.V, het oprichten van een bedrijfsgebouw bestaande uit vier units op de kadastrale locatie gemeente Haarlemmermeer, sectie AN, perceelnummer 708, plaatselijke bekend als Pesetaweg 27-33 te Nieuw-Vennep, datum besluit: 5 maart 2021, zaak 9973029, OLO-nummer: 5611507.</meta:user-defined>
    <meta:user-defined meta:name="OVERHEID.PostcodeHuisnummer/OVERHEIDop.postcodeHuisnummer">2153PJ 71</meta:user-defined>
    <meta:user-defined meta:name="OVERHEIDop.straatnaam">Pesetaweg</meta:user-defined>
    <meta:user-defined meta:name="OVERHEIDop.woonplaats">Nieuw-Vennep</meta:user-defined>
    <meta:user-defined meta:name="DCTERMS.W3CDTF/DCTERMS.available">2021-03-15</meta:user-defined>
    <meta:user-defined meta:name="DCTERMS.W3CDTF/OVERHEIDop.jaargang">2021</meta:user-defined>
    <meta:user-defined meta:name="OVERHEIDop.publicationIssue">77838</meta:user-defined>
    <meta:user-defined meta:name="OVERHEIDop.GmbID/DC.identifier">gmb-2021-77838</meta:user-defined>
    <meta:user-defined meta:name="OVERHEIDop.versieInformatie"/>
  </office:meta>
</office:document-meta>
</file>