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chafterdijk 23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1 heeft de gemeente een melding Activiteitenbesluit ontvangen. De melding is geregistreerd onder zaaknummer MWM 21009, locatieSchafterdijk 23 in Valkenswaard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7828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2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2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WM 21009</meta:user-defined>
    <dc:language>nl</dc:language>
    <meta:user-defined meta:name="OVERHEID.EPSG28992/DC.spatial">160141.49 368031.09</meta:user-defined>
    <meta:user-defined meta:name="DC.title">Melding Activiteitenbesluit Schafterdijk 23 in Valkenswaard</meta:user-defined>
    <meta:user-defined meta:name="OVERHEID.PostcodeHuisnummer/OVERHEIDop.postcodeHuisnummer">5556VK 23</meta:user-defined>
    <meta:user-defined meta:name="OVERHEIDop.straatnaam">Schafterdijk</meta:user-defined>
    <meta:user-defined meta:name="OVERHEIDop.woonplaats">Valkenswaard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828</meta:user-defined>
    <meta:user-defined meta:name="OVERHEIDop.GmbID/DC.identifier">gmb-2021-77828</meta:user-defined>
    <meta:user-defined meta:name="OVERHEIDop.versieInformatie"/>
  </office:meta>
</office:document-meta>
</file>