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raam in rechter kopgevel op begane grond, Rondeelstraat 24 (zaaknummer 0193ESUITE536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Rondeelstraat 24 </text:span>– het plaatsen van een raam in de rechter kopgevel op de begane grond, verzonden op 18 februari 2021.</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82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2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2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317.093 504340.265</meta:user-defined>
    <meta:user-defined meta:name="DC.title">Verklaring vergunningvrij project, plaatsen raam in rechter kopgevel op begane grond, Rondeelstraat 24 (zaaknummer 0193ESUITE53612021)</meta:user-defined>
    <meta:user-defined meta:name="OVERHEID.PostcodeHuisnummer/OVERHEIDop.postcodeHuisnummer">8043PW 24</meta:user-defined>
    <meta:user-defined meta:name="OVERHEIDop.straatnaam">Rondeelstraat</meta:user-defined>
    <meta:user-defined meta:name="OVERHEIDop.woonplaats">Zwolle</meta:user-defined>
    <meta:user-defined meta:name="DCTERMS.W3CDTF/DCTERMS.available">2021-03-15</meta:user-defined>
    <meta:user-defined meta:name="DCTERMS.W3CDTF/OVERHEIDop.jaargang">2021</meta:user-defined>
    <meta:user-defined meta:name="OVERHEIDop.publicationIssue">77826</meta:user-defined>
    <meta:user-defined meta:name="OVERHEIDop.GmbID/DC.identifier">gmb-2021-77826</meta:user-defined>
    <meta:user-defined meta:name="OVERHEIDop.versieInformatie"/>
  </office:meta>
</office:document-meta>
</file>