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Bagijnesingel 5 (zaaknummer 0193ESUITE26432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gijnesingel 5</text:span> – voor het plaatsen van een dakkapel aan de voorzijde van de woning, verzonden op 1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81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1.251 503087.858</meta:user-defined>
    <meta:user-defined meta:name="DC.title">Verleende omgevingsvergunning, plaatsen dakkapel aan voorzijde woning, Bagijnesingel 5 (zaaknummer 0193ESUITE2643232020)</meta:user-defined>
    <meta:user-defined meta:name="OVERHEID.PostcodeHuisnummer/OVERHEIDop.postcodeHuisnummer">8021AC 5</meta:user-defined>
    <meta:user-defined meta:name="OVERHEIDop.straatnaam">Bagijnesingel</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7814</meta:user-defined>
    <meta:user-defined meta:name="OVERHEIDop.GmbID/DC.identifier">gmb-2021-77814</meta:user-defined>
    <meta:user-defined meta:name="OVERHEIDop.versieInformatie"/>
  </office:meta>
</office:document-meta>
</file>