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32 Rheastraat 18 te Tilburg, uitbreiden en aanpassen van een bestaand bedrijfspand, 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32 - I - Rhea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0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6.201 400640.262</meta:user-defined>
    <meta:user-defined meta:name="DC.title">Tilburg, ingekomen aanvraag voor een omgevingsvergunning Z-HZ_WABO-2021-01032 Rheastraat 18 te Tilburg, uitbreiden en aanpassen van een bestaand bedrijfspand, 9 maart 2021</meta:user-defined>
    <meta:user-defined meta:name="OVERHEID.PostcodeHuisnummer/OVERHEIDop.postcodeHuisnummer">5047TL 18</meta:user-defined>
    <meta:user-defined meta:name="OVERHEIDop.straatnaam">Rheastraat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08</meta:user-defined>
    <meta:user-defined meta:name="OVERHEIDop.GmbID/DC.identifier">gmb-2021-77808</meta:user-defined>
    <meta:user-defined meta:name="OVERHEIDop.versieInformatie"/>
  </office:meta>
</office:document-meta>
</file>