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groten van een woning en plaatsen van 2 dakkapellen - Sietse Veldstraweg 5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11 maart 2021 een besluit genomen op de aanvraag met zaaknummer Z202002560 voor het vergroten van een woning en plaatsen van 2 dakkapellen op locatie Sietse Veldstraweg 5 in Den H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4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7806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806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221 587168</meta:user-defined>
    <meta:user-defined meta:name="DC.title">Kennisgeving besluit op aanvraag omgevingsvergunning voor het vergroten van een woning en plaatsen van 2 dakkapellen - Sietse Veldstraweg 5 in Den Ham</meta:user-defined>
    <meta:user-defined meta:name="OVERHEID.PostcodeHuisnummer/OVERHEIDop.postcodeHuisnummer">9833TA 5</meta:user-defined>
    <meta:user-defined meta:name="OVERHEIDop.straatnaam">Sietse Veldstraweg</meta:user-defined>
    <meta:user-defined meta:name="OVERHEIDop.woonplaats">Den H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7806</meta:user-defined>
    <meta:user-defined meta:name="OVERHEIDop.GmbID/DC.identifier">gmb-2021-77806</meta:user-defined>
    <meta:user-defined meta:name="OVERHEIDop.versieInformatie"/>
  </office:meta>
</office:document-meta>
</file>