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010 Stuivesantplein 19 te Tilburg, verbouwen van de woning, 8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010 - I - Stuivesantplein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801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0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0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03.794 395627.471</meta:user-defined>
    <meta:user-defined meta:name="DC.title">Tilburg, ingekomen aanvraag voor een omgevingsvergunning Z-HZ_WABO-2021-01010 Stuivesantplein 19 te Tilburg, verbouwen van de woning, 8 maart 2021</meta:user-defined>
    <meta:user-defined meta:name="OVERHEID.PostcodeHuisnummer/OVERHEIDop.postcodeHuisnummer">5021GW 19</meta:user-defined>
    <meta:user-defined meta:name="OVERHEIDop.straatnaam">Stuivesantplein</meta:user-defined>
    <meta:user-defined meta:name="OVERHEIDop.woonplaats">Tilburg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801</meta:user-defined>
    <meta:user-defined meta:name="OVERHEIDop.GmbID/DC.identifier">gmb-2021-77801</meta:user-defined>
    <meta:user-defined meta:name="OVERHEIDop.versieInformatie"/>
  </office:meta>
</office:document-meta>
</file>