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06 Wolvegastraat 34 te Tilburg, verbouwen van de woning, 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06 - I - Wolvega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79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9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9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56.162 397998.939</meta:user-defined>
    <meta:user-defined meta:name="DC.title">Tilburg, ingekomen aanvraag voor een omgevingsvergunning Z-HZ_WABO-2021-01006 Wolvegastraat 34 te Tilburg, verbouwen van de woning, 8 maart 2021</meta:user-defined>
    <meta:user-defined meta:name="OVERHEID.PostcodeHuisnummer/OVERHEIDop.postcodeHuisnummer">5036AH 34</meta:user-defined>
    <meta:user-defined meta:name="OVERHEIDop.straatnaam">Wolvegastraat</meta:user-defined>
    <meta:user-defined meta:name="OVERHEIDop.woonplaats">Tilbur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798</meta:user-defined>
    <meta:user-defined meta:name="OVERHEIDop.GmbID/DC.identifier">gmb-2021-77798</meta:user-defined>
    <meta:user-defined meta:name="OVERHEIDop.versieInformatie"/>
  </office:meta>
</office:document-meta>
</file>