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 bijgebouw, Slingerbeek 19 (zaaknummer 0193ESUITE22637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ingerbeek 19</text:span> – voor het uitbreiden van bestaand bijgebouw, verzonden op 1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9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9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9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03.241 506038.088</meta:user-defined>
    <meta:user-defined meta:name="DC.title">Verleende omgevingsvergunning, uitbreiden bestaand bijgebouw, Slingerbeek 19 (zaaknummer 0193ESUITE2263762020)</meta:user-defined>
    <meta:user-defined meta:name="OVERHEID.PostcodeHuisnummer/OVERHEIDop.postcodeHuisnummer">8033DJ 19</meta:user-defined>
    <meta:user-defined meta:name="OVERHEIDop.straatnaam">Slingerbeek</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7794</meta:user-defined>
    <meta:user-defined meta:name="OVERHEIDop.GmbID/DC.identifier">gmb-2021-77794</meta:user-defined>
    <meta:user-defined meta:name="OVERHEIDop.versieInformatie"/>
  </office:meta>
</office:document-meta>
</file>