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Kruislaan 70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Kruislaan 70, Enkhuizen</text:p>
            <text:p text:style-name="common-al">Voor: het vergroten van het dakkapel</text:p>
            <text:p text:style-name="common-al">Datum verzonden: 6 januari 2021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7778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7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7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179.648 524365.913</meta:user-defined>
    <meta:user-defined meta:name="DC.title">Verleende omgevingsvergunning Kruislaan 70, Enkhuizen</meta:user-defined>
    <meta:user-defined meta:name="OVERHEID.PostcodeHuisnummer/OVERHEIDop.postcodeHuisnummer">1601PM 70</meta:user-defined>
    <meta:user-defined meta:name="OVERHEIDop.straatnaam">Kruislaan</meta:user-defined>
    <meta:user-defined meta:name="OVERHEIDop.woonplaats">Enkhuiz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7778</meta:user-defined>
    <meta:user-defined meta:name="OVERHEIDop.GmbID/DC.identifier">gmb-2021-7778</meta:user-defined>
    <meta:user-defined meta:name="OVERHEIDop.versieInformatie"/>
  </office:meta>
</office:document-meta>
</file>