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194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iland IV Waterrij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poorth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19431</meta:user-defined>
    <meta:user-defined meta:name="DCTERMS.abstract">het bouwen van een poorthek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53</meta:user-defined>
    <meta:user-defined meta:name="OVERHEIDop.GmbID/DC.identifier">gmb-2021-77753</meta:user-defined>
    <meta:user-defined meta:name="OVERHEIDop.versieInformatie"/>
  </office:meta>
</office:document-meta>
</file>