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778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uttuin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zes woonblokken met daarin 265 appartemen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1-11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74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4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4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77815</meta:user-defined>
    <meta:user-defined meta:name="DCTERMS.abstract">het nieuwbouwen van zes woonblokken met daarin 265 appartementen</meta:user-defined>
    <dc:language>nl</dc:language>
    <meta:user-defined meta:name="OVERHEID.EPSG28992/DC.spatial">120964.93 454953.39</meta:user-defined>
    <meta:user-defined meta:name="DC.title">Verlenging beslistermijn</meta:user-defined>
    <meta:user-defined meta:name="OVERHEID.PostcodeHuisnummer/OVERHEIDop.postcodeHuisnummer">3447GM 3</meta:user-defined>
    <meta:user-defined meta:name="OVERHEIDop.straatnaam">Houttuinlaan</meta:user-defined>
    <meta:user-defined meta:name="OVERHEIDop.woonplaats">Woe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742</meta:user-defined>
    <meta:user-defined meta:name="OVERHEIDop.GmbID/DC.identifier">gmb-2021-77742</meta:user-defined>
    <meta:user-defined meta:name="OVERHEIDop.versieInformatie"/>
  </office:meta>
</office:document-meta>
</file>