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Wegje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realiseren van twee woningen op het perceel Wegje 20 te Enkhuizen. De weigering is verzonden op 7 januari 2021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13.358 524176.29</meta:user-defined>
    <meta:user-defined meta:name="DC.title">Geweigerde omgevingsvergunning Wegje 20, Enkhuizen</meta:user-defined>
    <meta:user-defined meta:name="OVERHEID.PostcodeHuisnummer/OVERHEIDop.postcodeHuisnummer">1601NE 20</meta:user-defined>
    <meta:user-defined meta:name="OVERHEIDop.straatnaam">Wegje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74</meta:user-defined>
    <meta:user-defined meta:name="OVERHEIDop.GmbID/DC.identifier">gmb-2021-7774</meta:user-defined>
    <meta:user-defined meta:name="OVERHEIDop.versieInformatie"/>
  </office:meta>
</office:document-meta>
</file>