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mping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rive-thru fundraiser event voor het Daan Teeuwes Fonds in de eerste week van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63</meta:user-defined>
    <meta:user-defined meta:name="DCTERMS.abstract">het organiseren van een drive-thru fundraiser event voor het Daan Teeuwes Fonds in de eerste week van mei 2021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39</meta:user-defined>
    <meta:user-defined meta:name="OVERHEIDop.GmbID/DC.identifier">gmb-2021-77739</meta:user-defined>
    <meta:user-defined meta:name="OVERHEIDop.versieInformatie"/>
  </office:meta>
</office:document-meta>
</file>