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4 te Nijmegen: bouwobjectenvergunning periode 29-03-2021 tm 04-06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1</text:p>
            <text:p text:style-name="common-al">
            <text:span text:style-name="nadrukvet">Omschrijving: </text:span>bouwobjectenvergunning periode 29-03-2021 tm 04-06-2021 (Vondelstraat 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67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21</text:p>
            <text:p text:style-name="common-al">
            <text:span text:style-name="nadrukvet">Definitieve beschikking verzonden: </text:span>11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aart 2021 tot en met 22 april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016682B-27A4-4016-84C3-A31758789AC1" xlink:type="simple">http://www.nijmegen.nl/vergunningpagina/?guid=B016682B-27A4-4016-84C3-A31758789A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72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2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2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36.7 428184.66</meta:user-defined>
    <meta:user-defined meta:name="DC.title">Vondelstraat 4 te Nijmegen: bouwobjectenvergunning periode 29-03-2021 tm 04-06-2021 - apv vergunning – Bijzondere wetten  - Vergunning verleend</meta:user-defined>
    <meta:user-defined meta:name="OVERHEID.PostcodeHuisnummer/OVERHEIDop.postcodeHuisnummer">6512BE 4</meta:user-defined>
    <meta:user-defined meta:name="OVERHEIDop.straatnaam">Vondelstraat</meta:user-defined>
    <meta:user-defined meta:name="OVERHEIDop.woonplaats">Nijme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729</meta:user-defined>
    <meta:user-defined meta:name="OVERHEIDop.GmbID/DC.identifier">gmb-2021-77729</meta:user-defined>
    <meta:user-defined meta:name="OVERHEIDop.versieInformatie"/>
  </office:meta>
</office:document-meta>
</file>