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straat 24 te Nijmegen: verwijderen van asbest T-11273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1</text:p>
            <text:p text:style-name="common-al">
            <text:span text:style-name="nadrukvet">Omschrijving: </text:span>verwijderen van asbest T-1127301 (Marie Curie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4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AC469E-C132-403A-9D18-8327CCA1BCE5" xlink:type="simple">http://www.nijmegen.nl/vergunningpagina/?guid=E0AC469E-C132-403A-9D18-8327CCA1BC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2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7.48 424904.3</meta:user-defined>
    <meta:user-defined meta:name="DC.title">Marie Curiestraat 24 te Nijmegen: verwijderen van asbest T-1127301 - meldingen - Melding ontvangen</meta:user-defined>
    <meta:user-defined meta:name="OVERHEID.PostcodeHuisnummer/OVERHEIDop.postcodeHuisnummer">6533HX 24</meta:user-defined>
    <meta:user-defined meta:name="OVERHEIDop.straatnaam">Marie Curiestraat</meta:user-defined>
    <meta:user-defined meta:name="OVERHEIDop.woonplaats">Nijme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28</meta:user-defined>
    <meta:user-defined meta:name="OVERHEIDop.GmbID/DC.identifier">gmb-2021-77728</meta:user-defined>
    <meta:user-defined meta:name="OVERHEIDop.versieInformatie"/>
  </office:meta>
</office:document-meta>
</file>