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bouwplaats met bouwhekken, regeneratiemachine, materiaalcontainer, elektrische compressor, watervoorraadtanks en lozings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ouwplaats met bouwhekken, regeneratiemachine, materiaalcontainer, elektrische compressor, watervoorraadtanks en lozingscontainer</text:p>
            <text:p text:style-name="common-al">Locatie: Stationsplein-West</text:p>
            <text:p text:style-name="common-al">Datum: 6 april t/m 30 juli 2021</text:p>
            <text:p text:style-name="common-al">Dossiernummer:530262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7712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1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1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174.303 444115.36</meta:user-defined>
    <meta:user-defined meta:name="DC.title">Gemeente Arnhem - aanvraag oneigenlijk gebruik openbare grond, bouwplaats met bouwhekken, regeneratiemachine, materiaalcontainer, elektrische compressor, watervoorraadtanks en lozingscontainer</meta:user-defined>
    <meta:user-defined meta:name="OVERHEID.PostcodeHuisnummer/OVERHEIDop.postcodeHuisnummer">6811KM 40</meta:user-defined>
    <meta:user-defined meta:name="OVERHEIDop.straatnaam">Stationsplein-West</meta:user-defined>
    <meta:user-defined meta:name="OVERHEIDop.woonplaats">Arnhem</meta:user-defined>
    <meta:user-defined meta:name="DCTERMS.W3CDTF/DCTERMS.available">2021-03-16</meta:user-defined>
    <meta:user-defined meta:name="DCTERMS.W3CDTF/OVERHEIDop.jaargang">2021</meta:user-defined>
    <meta:user-defined meta:name="OVERHEIDop.publicationIssue">77712</meta:user-defined>
    <meta:user-defined meta:name="OVERHEIDop.GmbID/DC.identifier">gmb-2021-77712</meta:user-defined>
    <meta:user-defined meta:name="OVERHEIDop.versieInformatie"/>
  </office:meta>
</office:document-meta>
</file>