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plaats, steiger en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keet, steiger en hoogwerker</text:p>
            <text:p text:style-name="common-al">Locatie: Marga Klompélaan 181</text:p>
            <text:p text:style-name="common-al">Datum: 8 maart t/m 4 mei 2021</text:p>
            <text:p text:style-name="common-al">Dossiernummer: 55124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71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1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1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970.473 439392.61</meta:user-defined>
    <meta:user-defined meta:name="DC.title">Gemeente Arnhem - aanvraag oneigenlijk gebruik openbare grond, bouwplaats, steiger en hoogwerker</meta:user-defined>
    <meta:user-defined meta:name="OVERHEID.PostcodeHuisnummer/OVERHEIDop.postcodeHuisnummer">6836LD 173</meta:user-defined>
    <meta:user-defined meta:name="OVERHEIDop.straatnaam">Marga Klompélaan</meta:user-defined>
    <meta:user-defined meta:name="OVERHEIDop.woonplaats">Arnhe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710</meta:user-defined>
    <meta:user-defined meta:name="OVERHEIDop.GmbID/DC.identifier">gmb-2021-77710</meta:user-defined>
    <meta:user-defined meta:name="OVERHEIDop.versieInformatie"/>
  </office:meta>
</office:document-meta>
</file>