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Zandpad 76 Breukelen, het revitaliseren van het perceel Eiken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1</text:p>
            <text:p text:style-name="last-al">Dossiernummer: 2020-0000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70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96</meta:user-defined>
    <dc:language>nl</dc:language>
    <meta:user-defined meta:name="OVERHEID.EPSG28992/DC.spatial">129332.81 463888.7</meta:user-defined>
    <meta:user-defined meta:name="DC.title">Gemeente Stichtse Vecht, ingetrokken aanvraag omgevingsvergunning voor Zandpad 76 Breukelen, het revitaliseren van het perceel Eikenlaan.</meta:user-defined>
    <meta:user-defined meta:name="OVERHEID.PostcodeHuisnummer/OVERHEIDop.postcodeHuisnummer">3621NG 76</meta:user-defined>
    <meta:user-defined meta:name="OVERHEIDop.straatnaam">Zandpad</meta:user-defined>
    <meta:user-defined meta:name="OVERHEIDop.woonplaats">Breuke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703</meta:user-defined>
    <meta:user-defined meta:name="OVERHEIDop.GmbID/DC.identifier">gmb-2021-77703</meta:user-defined>
    <meta:user-defined meta:name="OVERHEIDop.versieInformatie"/>
  </office:meta>
</office:document-meta>
</file>