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ingetrokken aanvraag omgevingsvergunning voor de Plassen Zuid 350 Breukelen, de aanleg van een natuurvriendelijke oeverbescher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maart 2021</text:p>
            <text:p text:style-name="last-al">Dossiernummer: 2021-00015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770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0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0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58</meta:user-defined>
    <dc:language>nl</dc:language>
    <meta:user-defined meta:name="OVERHEID.EPSG28992/DC.spatial">131031.415 464872.226</meta:user-defined>
    <meta:user-defined meta:name="DC.title">Gemeente Stichtse Vecht, ingetrokken aanvraag omgevingsvergunning voor de Plassen Zuid 350 Breukelen, de aanleg van een natuurvriendelijke oeverbescherming.</meta:user-defined>
    <meta:user-defined meta:name="OVERHEIDop.straatnaam">De Plassen Zuid</meta:user-defined>
    <meta:user-defined meta:name="OVERHEIDop.woonplaats">Breuke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702</meta:user-defined>
    <meta:user-defined meta:name="OVERHEIDop.GmbID/DC.identifier">gmb-2021-77702</meta:user-defined>
    <meta:user-defined meta:name="OVERHEIDop.versieInformatie"/>
  </office:meta>
</office:document-meta>
</file>