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rdenseweg 187 te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1 een besluit genomen op de aanvraag omgevingsvergunning voor het bouwen van een aanbouw aan een woonhuis op de locatie Vlierdenseweg 187 te Vlierden. De zaak is geregistreerd onder nummer HZ-2020-1451.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1 maart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769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9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9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52 383921</meta:user-defined>
    <meta:user-defined meta:name="DC.title">Kennisgeving besluit op aanvraag omgevingsvergunning Vlierdenseweg 187 te Vlierden</meta:user-defined>
    <meta:user-defined meta:name="OVERHEID.PostcodeHuisnummer/OVERHEIDop.postcodeHuisnummer">5756AB 187</meta:user-defined>
    <meta:user-defined meta:name="OVERHEIDop.straatnaam">Vlierdenseweg</meta:user-defined>
    <meta:user-defined meta:name="OVERHEIDop.woonplaats">Vlierden</meta:user-defined>
    <meta:user-defined meta:name="DCTERMS.W3CDTF/DCTERMS.available">2021-03-12</meta:user-defined>
    <meta:user-defined meta:name="OVERHEIDop.externeBijlage">Aanvraag aanbouw Vlierdenseweg 187.2(publiceerb...|exb-2021-14975</meta:user-defined>
    <meta:user-defined meta:name="OVERHEIDop.externeBijlage">--Frank_en_Karlijn_2021-02-12_pdf.2 publiceerbaar|exb-2021-14976</meta:user-defined>
    <meta:user-defined meta:name="OVERHEIDop.externeBijlage">--scan besluit omgevingsvergunning Vlierdensewe...|exb-2021-14977</meta:user-defined>
    <meta:user-defined meta:name="DCTERMS.W3CDTF/OVERHEIDop.jaargang">2021</meta:user-defined>
    <meta:user-defined meta:name="OVERHEIDop.publicationIssue">77695</meta:user-defined>
    <meta:user-defined meta:name="OVERHEIDop.GmbID/DC.identifier">gmb-2021-77695</meta:user-defined>
    <meta:user-defined meta:name="OVERHEIDop.versieInformatie"/>
  </office:meta>
</office:document-meta>
</file>