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en verbreden en aanleggen van sloten op de locatie Korte Belkmerweg nabij nummer 46b, kadastraal bekend als sectie A nummer 3112, 3113 en 2141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en verbreden en aanleggen van sloten</text:p>
            <text:p text:style-name="common-al">
            <text:span text:style-name="nadrukvet">Locatie:</text:span> Korte Belkmerweg nabij nummer 46b, kadastraal bekend als sectie A nummer 3112, 3113 en 2141 in 't Zand</text:p>
            <text:p text:style-name="common-al">
            <text:span text:style-name="nadrukvet">Zaaknummer: </text:span>O-21-0105</text:p>
            <text:p text:style-name="last-al">
            <text:span text:style-name="nadrukvet">Ontvangstdatum:</text:span>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68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8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8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77.34 539243.67</meta:user-defined>
    <meta:user-defined meta:name="DC.title">Aanvraag omgevingsvergunning voor het dempen en verbreden en aanleggen van sloten op de locatie Korte Belkmerweg nabij nummer 46b, kadastraal bekend als sectie A nummer 3112, 3113 en 2141 in 't Zand</meta:user-defined>
    <meta:user-defined meta:name="OVERHEID.PostcodeHuisnummer/OVERHEIDop.postcodeHuisnummer">1756CD 46</meta:user-defined>
    <meta:user-defined meta:name="OVERHEIDop.straatnaam">Korte Belkmerweg</meta:user-defined>
    <meta:user-defined meta:name="OVERHEIDop.woonplaats">'t Zan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82</meta:user-defined>
    <meta:user-defined meta:name="OVERHEIDop.GmbID/DC.identifier">gmb-2021-77682</meta:user-defined>
    <meta:user-defined meta:name="OVERHEIDop.versieInformatie"/>
  </office:meta>
</office:document-meta>
</file>