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text:p>
      <text:section text:name="regeling_id1-3-2" text:style-name="regeling">
        <text:section text:name="aanhef_id1-3-2-1" text:style-name="aanhef">
          <text:section text:name="preambule_id1-3-2-1-1" text:style-name="preambule">
            <text:p text:style-name="al">Hollands Kroon</text:p>
            <text:p text:style-name="al">Het college van burgemeester en wethouders van de gemeente Hollands Kroon,   </text:p>
            <text:p text:style-name="al">gelet op: </text:p>
            <text:p text:style-name="al"/>
            <text:list text:style-name="id1-3-2-1-1-5">
              <text:list-item text:style-override="id1-3-2-1-1-5-1">
                <text:number>1.</text:number>
                <text:p text:style-name="al">titel 4.3 van de Algemene wet bestuursrecht; </text:p>
              </text:list-item>
              <text:list-item text:style-override="id1-3-2-1-1-5-2">
                <text:number>2.</text:number>
                <text:p text:style-name="al">artikel 35 Participatiewet; </text:p>
              </text:list-item>
            </text:list>
            <text:p text:style-name="al">overwegende dat: </text:p>
            <text:list text:style-name="id1-3-2-1-1-7">
              <text:list-item text:style-override="id1-3-2-1-1-7-1">
                <text:number>1.</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7-2">
                <text:number>2.</text:number>
                <text:p text:style-name="al">het daarom wenselijk is voor dit doel aparte, tijdelijke, beleidsregels vast te stellen. </text:p>
              </text:list-item>
            </text:list>
            <text:list text:style-name="id1-3-2-1-1-8">
              <text:list-item text:style-override="id1-3-2-1-1-8-1">
                <text:number/>
                <text:p text:style-name="al"/>
              </text:list-item>
            </text:list>
            <text:list text:style-name="id1-3-2-1-1-9">
              <text:list-item text:style-override="id1-3-2-1-1-9-1">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Artikel 1 Begripsbepalingen </text:p>
            <text:p text:style-name="al">In deze beleidsregels wordt verstaan onder: </text:p>
            <text:p text:style-name="al"/>
            <text:list text:style-name="id1-3-2-2-1-5">
              <text:list-item text:style-override="id1-3-2-2-1-5-1">
                <text:number>1.</text:number>
                <text:p text:style-name="al">
                <text:span text:style-name="nadrukcur">wet</text:span>
                <text:span text:style-name="nadrukcur">: </text:span>Participatiewet (P-wet)<text:span text:style-name="nadrukcur">;</text:span></text:p>
              </text:list-item>
              <text:list-item text:style-override="id1-3-2-2-1-5-2">
                <text:number>2.</text:number>
                <text:p text:style-name="al">
                <text:span text:style-name="nadrukcur">college</text:span>
                <text:span text:style-name="nadrukcur">:</text:span> college van burgemeester en wethouders van de gemeente Hollands Kroon; </text:p>
              </text:list-item>
              <text:list-item text:style-override="id1-3-2-2-1-5-3">
                <text:number>3.</text:number>
                <text:p text:style-name="al">
                <text:span text:style-name="nadrukcur">inkomensterugval</text:span>: een onvoorzienbare, onvermijdelijke en substantiële terugval in het inkomen als gevolg van de coronacrisis. </text:p>
                <text:p text:style-name="al"/>
              </text:list-item>
            </text:list>
            <text:p text:style-name="al">Artikel 2 Doelgroep tegemoetkoming TONK </text:p>
            <text:p text:style-name="al">Een tegemoetkoming TONK is bedoeld voor huishoudens: </text:p>
            <text:list text:style-name="id1-3-2-2-1-8">
              <text:list-item text:style-override="id1-3-2-2-1-8-1">
                <text:number>1.</text:number>
                <text:p text:style-name="al">Die door de huidige omstandigheden als gevolg van de coronacrisis te maken hebben met een  onvoorzienbare en onvermijdelijke terugval in het inkomen;  </text:p>
              </text:list-item>
              <text:list-item text:style-override="id1-3-2-2-1-8-2">
                <text:number>2.</text:number>
                <text:p text:style-name="al">die daardoor noodzakelijke kosten zoals woonlasten niet meer kunnen voldoen, en </text:p>
              </text:list-item>
              <text:list-item text:style-override="id1-3-2-2-1-8-3">
                <text:number>3.</text:number>
                <text:p text:style-name="al">waarvoor andere regelingen niet of onvoldoende ondersteuning bieden.  </text:p>
                <text:p text:style-name="al"/>
              </text:list-item>
            </text:list>
            <text:p text:style-name="al">Artikel 3 Voorwaarden tegemoetkoming TONK  </text:p>
            <text:list text:style-name="id1-3-2-2-1-10">
              <text:list-item text:style-override="id1-3-2-2-1-10-1">
                <text:number>1.</text:number>
                <text:p text:style-name="al">Het college kan een tegemoetkoming TONK verstrekken aan de aanvrager die te maken heeft met een inkomensterugval, waardoor de betaling van noodzakelijke kosten niet mogelijk is uit de beschikbare geldmiddelen. Uitsluitend het vermogen aan beschikbare middelen wordt in aanmerking genomen. De vermogensgrenzen voor de tegemoetkoming TONK zijn als volgt:</text:p>
              </text:list-item>
            </text:list>
            <text:list text:style-name="id1-3-2-2-1-11">
              <text:list-item text:style-override="id1-3-2-2-1-11-1">
                <text:number>1.</text:number>
                <text:p text:style-name="al">Voor alleenstaanden: € 10.000,00</text:p>
              </text:list-item>
              <text:list-item text:style-override="id1-3-2-2-1-11-2">
                <text:number>2.</text:number>
                <text:p text:style-name="al">Voor samenwonenden/gehuwden en alleenstaande ouders: € 20.000,00 </text:p>
              </text:list-item>
            </text:list>
            <text:list text:style-name="id1-3-2-2-1-12">
              <text:list-item text:style-override="id1-3-2-2-1-12-1">
                <text:number>1.</text:number>
                <text:p text:style-name="al">er kan volstaan worden met een verklaring van de aanvrager dat de substantiële terugval in inkomen het gevolg is van de maatregelen in verband met het coronavirus (Covid-19); </text:p>
              </text:list-item>
              <text:list-item text:style-override="id1-3-2-2-1-12-2">
                <text:number>2.</text:number>
                <text:p text:style-name="al">onder substantiële terugval in het inkomen verstaan wij een terugval van minimaal 25% van het inkomen. Dit wordt gemeten door het inkomen van januari 2020 te vergelijken met het inkomen van januari 2021; </text:p>
              </text:list-item>
              <text:list-item text:style-override="id1-3-2-2-1-12-3">
                <text:number>3.</text:number>
                <text:p text:style-name="al">er wordt verwacht dat de aanvrager zelf een deel van de huur/hypotheek moet kunnen dragen uit eigen inkomen en/of vermogen. Hierbij sluiten wij aan bij de huursubsidiegrens van € 430,00; </text:p>
              </text:list-item>
              <text:list-item text:style-override="id1-3-2-2-1-12-4">
                <text:number>4.</text:number>
                <text:p text:style-name="al">het college verstrekt geen tegemoetkoming indien de aanvrager woonkostentoeslag ontvangt;</text:p>
              </text:list-item>
              <text:list-item text:style-override="id1-3-2-2-1-12-5">
                <text:number>5.</text:number>
                <text:p text:style-name="al">indien er sprake is van een verlaging van de huur of een hypotheekpauze in verband met de coronacrisis, wordt hier rekening mee gehouden bij de hoogte van de tegemoetkoming TONK;</text:p>
              </text:list-item>
              <text:list-item text:style-override="id1-3-2-2-1-12-6">
                <text:number>6.</text:number>
                <text:p text:style-name="al">er wordt voor de berekening van het recht op de tegemoetkoming TONK geen rekening gehouden met kostendelers. </text:p>
                <text:p text:style-name="al"/>
              </text:list-item>
            </text:list>
            <text:p text:style-name="al">Artikel 4 De volgende algemene voorwaarden bijzondere bijstand die van toepassing zijn op aanvragen voor de tegemoetkoming TONK: </text:p>
            <text:list text:style-name="id1-3-2-2-1-14">
              <text:list-item text:style-override="id1-3-2-2-1-14-1">
                <text:number>1.</text:number>
                <text:p text:style-name="al">Is de aanvrager rechthebbende (art. 11 P-wet)? </text:p>
              </text:list-item>
              <text:list-item text:style-override="id1-3-2-2-1-14-2">
                <text:number>2.</text:number>
                <text:p text:style-name="al">Is er sprake van een uitsluitingsgrond ex art. 13 lid 1 P-wet? </text:p>
              </text:list-item>
              <text:list-item text:style-override="id1-3-2-2-1-14-3">
                <text:number>3.</text:number>
                <text:p text:style-name="al">Is er een voorliggende voorziening (art 15 p-wet)? De vergoedingen vanuit TVL of NOW worden  niet gerekend als voorliggende voorzieningen; Indien huursubsidie mogelijk is, wordt dit wel   gezien als voorliggende voorziening.</text:p>
              </text:list-item>
              <text:list-item text:style-override="id1-3-2-2-1-14-4">
                <text:number>4.</text:number>
                <text:p text:style-name="al">De criteria van de bijzondere bijstand ex art. 35 P-wet zijn van toepassing: </text:p>
              </text:list-item>
            </text:list>
            <text:list text:style-name="id1-3-2-2-1-15">
              <text:list-item text:style-override="id1-3-2-2-1-15-1">
                <text:number>1.</text:number>
                <text:p text:style-name="al">
                <text:span text:style-name="nadrukcur">Doen de kosten zich daadwerkelijk voor</text:span>? Alleen daadwerkelijk gemaakte kosten komen in aanmerking voor de tegemoetkoming TONK; De kosten die voor vergoeding in aanmerking komen worden dus berekend aan de hand van ingestuurde bewijsstukken;</text:p>
              </text:list-item>
              <text:list-item text:style-override="id1-3-2-2-1-15-2">
                <text:number>2.</text:number>
                <text:p text:style-name="al">
                <text:span text:style-name="nadrukcur">Is er sprake van bijzondere </text:span>
                <text:span text:style-name="nadrukcur">omstandigheden</text:span>? Dit kan aangenomen worden, de bijzondere </text:p>
              </text:list-item>
              <text:list-item text:style-override="id1-3-2-2-1-15-3">
                <text:number>3.</text:number>
                <text:p text:style-name="al">omstandigheid ligt inbegrepen in de substantiële inkomensterugval door toedoen van de </text:p>
              </text:list-item>
            </text:list>
            <text:p text:style-name="al">Coronacrisis; </text:p>
            <text:list text:style-name="id1-3-2-2-1-17">
              <text:list-item text:style-override="id1-3-2-2-1-17-1">
                <text:number>1.</text:number>
                <text:p text:style-name="al">
                <text:span text:style-name="nadrukcur">Heeft betrokkene voldoende draagkracht?</text:span> Dit criterium wordt anders ingevuld dan bij de normale bijzondere bijstand en heeft een eigen rekenmethodiek neergelegd in art. 11 van deze beleidsregel.</text:p>
                <text:p text:style-name="al"/>
              </text:list-item>
            </text:list>
            <text:p text:style-name="al">Artikel 5 Noodzakelijke kosten </text:p>
            <text:p text:style-name="al">De tegemoetkoming TONK kan betrekking hebben op de volgende voor de aanvrager noodzakelijke</text:p>
            <text:p text:style-name="al">algemene kosten van bestaan (privé kosten):</text:p>
            <text:list text:style-name="id1-3-2-2-1-21">
              <text:list-item text:style-override="id1-3-2-2-1-21-1">
                <text:number>1.</text:number>
                <text:p text:style-name="al">kosten van huur;  </text:p>
              </text:list-item>
              <text:list-item text:style-override="id1-3-2-2-1-21-2">
                <text:number>2.</text:number>
                <text:p text:style-name="al">kosten van de hypotheek voor de woning; dit geldt voor zowel de rente als de aflossing; </text:p>
              </text:list-item>
              <text:list-item text:style-override="id1-3-2-2-1-21-3">
                <text:number>3.</text:number>
                <text:p text:style-name="al">kosten van elektriciteit, gas en water voor de woning; </text:p>
              </text:list-item>
              <text:list-item text:style-override="id1-3-2-2-1-21-4">
                <text:number>4.</text:number>
                <text:p text:style-name="al">indien in het individuele geval blijkt dat ook andere noodzakelijke kosten van het bestaan niet  betaald kunnen worden uit eigen inkomen of vermogen, dan zal in het individuele geval </text:p>
              </text:list-item>
            </text:list>
            <text:p text:style-name="al">beoordeeld worden of ook deze kosten toch in aanmerking kunnen komen voor een</text:p>
            <text:p text:style-name="al">tegemoetkoming TONK.  </text:p>
            <text:p text:style-name="al"/>
            <text:p text:style-name="al">Artikel 6 Aanvraag  </text:p>
            <text:list text:style-name="id1-3-2-2-1-26">
              <text:list-item text:style-override="id1-3-2-2-1-26-1">
                <text:number>1.</text:number>
                <text:p text:style-name="al">De aanvraag voor de tegemoetkoming wordt digitaal ingediend via het aanvraagformulier op de website van de gemeente Hollands Kroon. In afwijking van deze digitale aanvraag is een schriftelijke aanvraag mogelijk indien naar het oordeel van het college bijzondere omstandigheden in het individuele geval hiertoe aanleiding geven. </text:p>
              </text:list-item>
              <text:list-item text:style-override="id1-3-2-2-1-26-2">
                <text:number>2.</text:number>
                <text:p text:style-name="al">Aanvrager overlegt in ieder geval bij de aanvraag: </text:p>
              </text:list-item>
            </text:list>
            <text:list text:style-name="id1-3-2-2-1-27">
              <text:list-item text:style-override="id1-3-2-2-1-27-1">
                <text:number>1.</text:number>
                <text:p text:style-name="al">de bewijzen van het inkomen van de maand januari 2020 en januari 2021;  </text:p>
              </text:list-item>
              <text:list-item text:style-override="id1-3-2-2-1-27-2">
                <text:number>2.</text:number>
                <text:p text:style-name="al">de bewijzen van de beschikbare geldmiddelen van de maand januari 2021;  </text:p>
              </text:list-item>
              <text:list-item text:style-override="id1-3-2-2-1-27-3">
                <text:number>3.</text:number>
                <text:p text:style-name="al">de bewijzen van de noodzakelijke kosten van de maand januari 2021.  </text:p>
              </text:list-item>
              <text:list-item text:style-override="id1-3-2-2-1-27-4">
                <text:number>4.</text:number>
                <text:p text:style-name="al">Een aanvraag tegemoetkoming TONK kan worden ingediend tot 1 augustus 2021. </text:p>
                <text:p text:style-name="al"/>
              </text:list-item>
            </text:list>
            <text:p text:style-name="al">Artikel 7 Drempelbedrag </text:p>
            <text:p text:style-name="al">Er geldt geen drempelbedrag voor de aanvraag van de tegemoetkoming TONK.  </text:p>
            <text:p text:style-name="al"/>
            <text:p text:style-name="al">Artikel 8 Maximale hoogte tegemoetkoming  </text:p>
            <text:p text:style-name="al">De hoogte van de tegemoetkoming TONK wordt berekend aan de hand van de daadwerkelijke woonkosten, tot een maximaal bedrag van €1.000,00 per maand. </text:p>
            <text:p text:style-name="al"/>
            <text:p text:style-name="al">Artikel 9 Inkomen </text:p>
            <text:list text:style-name="id1-3-2-2-1-35">
              <text:list-item text:style-override="id1-3-2-2-1-35-1">
                <text:number>1.</text:number>
                <text:p text:style-name="al">Onder inkomen wordt in ieder geval verstaan: </text:p>
              </text:list-item>
            </text:list>
            <text:list text:style-name="id1-3-2-2-1-36">
              <text:list-item text:style-override="id1-3-2-2-1-36-1">
                <text:number>1.</text:number>
                <text:p text:style-name="al">inkomen uit arbeid; </text:p>
              </text:list-item>
              <text:list-item text:style-override="id1-3-2-2-1-36-2">
                <text:number>2.</text:number>
                <text:p text:style-name="al">inkomen uit eigen bedrijf; </text:p>
              </text:list-item>
              <text:list-item text:style-override="id1-3-2-2-1-36-3">
                <text:number>3.</text:number>
                <text:p text:style-name="al">inkomen uit een uitkering;  </text:p>
              </text:list-item>
              <text:list-item text:style-override="id1-3-2-2-1-36-4">
                <text:number>4.</text:number>
                <text:p text:style-name="al">inkomen uit verhuur; en  </text:p>
              </text:list-item>
              <text:list-item text:style-override="id1-3-2-2-1-36-5">
                <text:number>5.</text:number>
                <text:p text:style-name="al">inkomen uit partner- en/of kinderalimentatie. </text:p>
              </text:list-item>
            </text:list>
            <text:list text:style-name="id1-3-2-2-1-37">
              <text:list-item text:style-override="id1-3-2-2-1-37-1">
                <text:number>1.</text:number>
                <text:p text:style-name="al">Het inkomen van zowel de aanvrager als de partner waarmee de aanvrager samenwoont, tellen mee.</text:p>
                <text:p text:style-name="al"/>
              </text:list-item>
            </text:list>
            <text:p text:style-name="al">Artikel 10 Beschikbare geldmiddelen </text:p>
            <text:list text:style-name="id1-3-2-2-1-39">
              <text:list-item text:style-override="id1-3-2-2-1-39-1">
                <text:number>1.</text:number>
                <text:p text:style-name="al">beschikbare geldmiddelen zijn geldmiddelen waarover de aanvrager beschikt of redelijkerwijs</text:p>
              </text:list-item>
              <text:list-item text:style-override="id1-3-2-2-1-39-2">
                <text:number>2.</text:number>
                <text:p text:style-name="al">kan beschikken; </text:p>
              </text:list-item>
              <text:list-item text:style-override="id1-3-2-2-1-39-3">
                <text:number>3.</text:number>
                <text:p text:style-name="al">het betreft de beschikbare geldmiddelen van de aanvrager en de partner waarmee de aanvrager</text:p>
              </text:list-item>
              <text:list-item text:style-override="id1-3-2-2-1-39-4">
                <text:number>4.</text:number>
                <text:p text:style-name="al">samenwoont; </text:p>
              </text:list-item>
              <text:list-item text:style-override="id1-3-2-2-1-39-5">
                <text:number>5.</text:number>
                <text:p text:style-name="al">onder beschikbare geldmiddelen wordt verstaan:  </text:p>
              </text:list-item>
            </text:list>
            <text:list text:style-name="id1-3-2-2-1-40">
              <text:list-item text:style-override="id1-3-2-2-1-40-1">
                <text:number>1.</text:number>
                <text:p text:style-name="al">contant geld; </text:p>
              </text:list-item>
              <text:list-item text:style-override="id1-3-2-2-1-40-2">
                <text:number>2.</text:number>
                <text:p text:style-name="al">geld op betaal- en spaarrekeningen; </text:p>
              </text:list-item>
              <text:list-item text:style-override="id1-3-2-2-1-40-3">
                <text:number>3.</text:number>
                <text:p text:style-name="al">cryptovaluta (zoals bitcoins); </text:p>
              </text:list-item>
              <text:list-item text:style-override="id1-3-2-2-1-40-4">
                <text:number>4.</text:number>
                <text:p text:style-name="al">de waarde van effecten (hierbij gaat het om beleggingsrekeningen met aandelen, obligaties, en  opties en effecten in depot); </text:p>
              </text:list-item>
              <text:list-item text:style-override="id1-3-2-2-1-40-5">
                <text:number>5.</text:number>
                <text:p text:style-name="al">de waarde van een koopwoning wordt niet meegenomen in de berekening van de hoogte van het  vermogen. </text:p>
                <text:p text:style-name="al"/>
              </text:list-item>
            </text:list>
            <text:p text:style-name="al">Artikel 11 berekening van het recht op de tegemoetkoming TONK</text:p>
            <text:p text:style-name="al">De volgende berekening wordt gemaakt om het recht op en de hoogte van de TONK vast te stellen. </text:p>
            <text:list text:style-name="id1-3-2-2-1-43">
              <text:list-item text:style-override="id1-3-2-2-1-43-1">
                <text:number>1.</text:number>
                <text:p text:style-name="al">Er is pas sprake van een substantiële inkomensdaling wanneer het inkomen met 25% is gedaald. Dit wordt berekend door de maand januari 2020 met januari 2021 te vergelijken:  (oud inkomen – nieuw inkomen)/ oud inkomen * 100% </text:p>
              </text:list-item>
              <text:list-item text:style-override="id1-3-2-2-1-43-2">
                <text:number>2.</text:number>
                <text:p text:style-name="al">De hoogte van het vermogen is niet hoger dan benoemd in Artikel 3 Lid 1.</text:p>
              </text:list-item>
              <text:list-item text:style-override="id1-3-2-2-1-43-3">
                <text:number>3.</text:number>
                <text:p text:style-name="al">In geval van inkomen ter hoogte van de van toepassing zijnde bijstandsnorm, wordt de hoogte van de vaste lasten die in aanmerking komen voor de tegemoetkoming TONK als volgt berekend:</text:p>
              </text:list-item>
              <text:list-item text:style-override="id1-3-2-2-1-43-4">
                <text:number>4.</text:number>
                <text:p text:style-name="al">Hoogte huur/ hypotheek - € 430,00 + g/w/l = wat in aanmerking kan komen voor de  tegemoetkoming TONK. </text:p>
              </text:list-item>
              <text:list-item text:style-override="id1-3-2-2-1-43-5">
                <text:number>5.</text:number>
                <text:p text:style-name="al">De berekening van de tegemoetkoming TONK in geval van inkomen boven de van toepassing zijnde norm wordt volgens onderstaande methode gedaan:</text:p>
              </text:list-item>
            </text:list>
            <text:list text:style-name="id1-3-2-2-1-44">
              <text:list-item text:style-override="id1-3-2-2-1-44-1">
                <text:number>1.</text:number>
                <text:p text:style-name="al">In geval van inkomen boven de bijstandsnorm wordt de eigen bijdrage van de betrokkene voor de tegemoetkoming TONK als volgt berekend:Hoogte huur/ hypotheek + g/w/l - (het meer inkomen boven de van toepassing zijnde bijstandsnorm * 80%) = eigen bijdrage. </text:p>
              </text:list-item>
            </text:list>
            <text:p text:style-name="al">
            <text:span text:style-name="nadrukondlijn">Voorbeeld:</text:span>Huur/ hypotheek € 800,00g/w/l € 200,00Inkomen € 1.700,00</text:p>
            <text:p text:style-name="al">Bijstandsnorm € 1.500,00</text:p>
            <text:p text:style-name="al">Huur/ hypotheek € 800,00 + g/w/l € 200,00 = € 1.000,00 </text:p>
            <text:p text:style-name="al">Inkomen € 1.700,00 - bijstandsnorm € 1.500,00 = € 200,00 meer inkomen dan de bijstandsnorm.</text:p>
            <text:p text:style-name="al">Meer inkomen € 200,00 * 80% = € 160,00 eigen bijdrage.</text:p>
            <text:list text:style-name="id1-3-2-2-1-50">
              <text:list-item text:style-override="id1-3-2-2-1-50-1">
                <text:number>1.</text:number>
                <text:p text:style-name="al">In geval van inkomen boven de bijstandsnorm wordt de hoogte van de tegemoetkoming TONK als volgt berekend:</text:p>
              </text:list-item>
            </text:list>
            <text:p text:style-name="al">Hoogte huur/ hypotheek + g/w/l - eigen bijdrage - normhuur (€ 430,00) = tegemoetkoming TONK</text:p>
            <text:p text:style-name="al">
            <text:span text:style-name="nadrukondlijn">Voorbeeld:</text:span>
          </text:p>
            <text:p text:style-name="al">Vaste lasten € 1.000,00 - eigen bijdrage € 160,00 - normhuur € 430,00 = € 410,00  tegemoetkoming TONK</text:p>
            <text:p text:style-name="al"/>
            <text:p text:style-name="al"> Artikel 12 Afzien opleggen verhuisverplichting </text:p>
            <text:p text:style-name="al">Het college legt aan de aanvrager die op basis van deze beleidsregel in aanmerking komt voor de tegemoetkoming TONK, geen verhuisverplichting op.  </text:p>
            <text:p text:style-name="al"/>
            <text:p text:style-name="al">Artikel 13 Terugwerkende kracht </text:p>
            <text:p text:style-name="al">Een aanvraag voor een tegemoetkoming TONK kan met terugwerkende kracht worden aangevraagd vanaf 1 januari 2021. </text:p>
            <text:p text:style-name="al"/>
            <text:p text:style-name="al">Artikel 14 Duur  </text:p>
            <text:p text:style-name="al">De tegemoetkoming wordt verstrekt voor ten hoogste de periode van 1 januari tot 1 juli 2021. </text:p>
            <text:p text:style-name="al"/>
            <text:p text:style-name="al">Artikel 15 Uitbetaling  </text:p>
            <text:p text:style-name="al">De uitbetaling vindt maandelijks op of rond de 1e van de volgende maand plaats. </text:p>
            <text:p text:style-name="al"/>
            <text:p text:style-name="al">Artikel 16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p text:style-name="al">Artikel 17 Inwerkingtreding en duur beleidsregels </text:p>
            <text:p text:style-name="al">De beleidsregels treden met terugwerkende kracht in werking met ingang van 1 januari 2021. </text:p>
            <text:p text:style-name="al">De beleidsregels vervallen op 1 augustus 2021. </text:p>
            <text:p text:style-name="al"/>
            <text:p text:style-name="al"/>
            <text:p text:style-name="al">Het college van burgemeester en wethouders, </text:p>
            <text:p text:style-name="al">gemeente Hollands Kroon </text:p>
          </text:section>
        </text:section>
        <text:section text:name="regeling-sluiting_id1-3-2-3" text:style-name="regeling-sluiting">
          <text:section text:name="slotformulering_id1-3-2-3-1" text:style-name="slotformulering">
            <text:p text:style-name="al">Artikel 18 Citeertitel </text:p>
            <text:p text:style-name="al">Deze beleidsregels worden aangehaald als: Beleidsregels tijdelijke ondersteuning noodzakelijke kosten gemeente Hollands Kroon </text:p>
            <text:p text:style-name="al">Aldus vastgesteld op 9 maart 2021</text:p>
            <text:p text:style-name="al"/>
          </text:section>
          <text:section text:name="ondertekening_id1-3-2-3-2">
            <text:p><text:span text:style-name="deze">Het College van burgemeester en wethouders,</text:span></text:p>
          </text:section>
          <text:section text:name="ondertekening_id1-3-2-3-3">
            <text:p><text:span text:style-name="deze">Gemeente Hollands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68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DC.source">Participatiewet]|[1.0:c:BWBR0015703&amp;g=2021-01-01</meta:user-defined>
    <dc:language>nl</dc:language>
    <meta:user-defined meta:name="OVERHEID.Gemeente/DC.spatial">Hollands Kroon</meta:user-defined>
    <meta:user-defined meta:name="DC.title">Beleidsregels Tijdelijke Ondersteuning Noodzakelijke Kosten</meta:user-defined>
    <meta:user-defined meta:name="DCTERMS.W3CDTF/DCTERMS.available">2021-03-12</meta:user-defined>
    <meta:user-defined meta:name="DCTERMS.W3CDTF/OVERHEIDop.jaargang">2021</meta:user-defined>
    <meta:user-defined meta:name="OVERHEIDop.publicationIssue">77681</meta:user-defined>
    <meta:user-defined meta:name="OVERHEIDop.betreftRegeling">CVDR655354_1</meta:user-defined>
    <meta:user-defined meta:name="xs:date/OVERHEIDop.startdatum">2021-03-09</meta:user-defined>
    <meta:user-defined meta:name="xs:date/OVERHEIDop.einddatum">2021-07-01</meta:user-defined>
    <meta:user-defined meta:name="OVERHEIDop.GmbID/DC.identifier">gmb-2021-77681</meta:user-defined>
    <meta:user-defined meta:name="OVERHEIDop.versieInformatie"/>
  </office:meta>
</office:document-meta>
</file>