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8: Grotestraat 8, Café de Burgemeester, overname bestaand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1</text:p>
            <text:p text:style-name="common-al">
            <text:span text:style-name="nadrukvet">Omschrijving: </text:span>Grotestraat 8, Café de Burgemeester, overname bestaand bedrijf, DHW (Grotestraat 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654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2-2020</text:p>
            <text:p text:style-name="common-al">
            <text:span text:style-name="nadrukvet">Definitieve beschikking verzonden: </text:span>10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1 tot en met 21 april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76B6CB-AF81-47F7-81F2-FD867BF16411" xlink:type="simple">http://www.nijmegen.nl/vergunningpagina/?guid=F676B6CB-AF81-47F7-81F2-FD867BF164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68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8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8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33.91 428889.04</meta:user-defined>
    <meta:user-defined meta:name="DC.title">Grotestraat 8: Grotestraat 8, Café de Burgemeester, overname bestaand bedrijf, DHW - apv vergunning – Bijzondere wetten  - Vergunning verleend</meta:user-defined>
    <meta:user-defined meta:name="OVERHEID.PostcodeHuisnummer/OVERHEIDop.postcodeHuisnummer">6511VD 8</meta:user-defined>
    <meta:user-defined meta:name="OVERHEIDop.straatnaam">Grotestraat</meta:user-defined>
    <meta:user-defined meta:name="OVERHEIDop.woonplaats">Nijmeg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80</meta:user-defined>
    <meta:user-defined meta:name="OVERHEIDop.GmbID/DC.identifier">gmb-2021-77680</meta:user-defined>
    <meta:user-defined meta:name="OVERHEIDop.versieInformatie"/>
  </office:meta>
</office:document-meta>
</file>