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nabij Elsenburg 8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nabij Elsenburg 8E, Enkhuizen </text:p>
            <text:p text:style-name="common-al">Voor: het realiseren van een uitrit d.m.v. een dam met duiker</text:p>
            <text:p text:style-name="common-al">Datum ontvangst aanvraag: 30 november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76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387.808 527271.962</meta:user-defined>
    <meta:user-defined meta:name="DC.title">Ingetrokken aanvraag omgevingsvergunning nabij Elsenburg 8E, Enkhuizen</meta:user-defined>
    <meta:user-defined meta:name="OVERHEID.PostcodeHuisnummer/OVERHEIDop.postcodeHuisnummer">1602DC 8</meta:user-defined>
    <meta:user-defined meta:name="OVERHEIDop.straatnaam">Elsenburg</meta:user-defined>
    <meta:user-defined meta:name="OVERHEIDop.woonplaats">Enkhuiz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768</meta:user-defined>
    <meta:user-defined meta:name="OVERHEIDop.GmbID/DC.identifier">gmb-2021-7768</meta:user-defined>
    <meta:user-defined meta:name="OVERHEIDop.versieInformatie"/>
  </office:meta>
</office:document-meta>
</file>