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 van elf tuinhuizen, ook wel bekend als ‘Nonnenkappen’, aan de Langs de Akker 2, met huisnummertoevoeging 9, 33, 34, 52, 73, 75, 78, 83, 87, 121, 122 als gemeentelijk mon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0-077675</text:span>
          </text:p>
            <text:p text:style-name="al">Burgemeester en wethouders van de gemeente Amstelveen hebben besloten de elf tuinhuizen aan de Langs de Akker 2, met huisnummertoevoeging 9, 33, 34, 52, 73, 75, 78, 83, 87, 121, 122, 1186 AB te Amstelveen (kadastraal bekend als X19) aan te wijzen als gemeentelijk monument.</text:p>
            <text:p text:style-name="tussenkopcur">
            <text:span text:style-name="nadrukvet">Bezwaarschrift in te dienen tot en met 13 april 2021</text:span>
          </text:p>
            <text:p text:style-name="al">Bent u het niet eens met het besluit? Hoe u een bezwaar kunt indienen, leest u op <text:a xlink:href="https://www.amstelveen.nl/bezwaarschrift" xlink:type="simple">deze webpagina van de gemeente</text:a>.</text:p>
          </text:section>
        </text:section>
        <text:section text:name="regeling-sluiting_id1-3-2-3" text:style-name="regeling-sluiting">
          <text:section text:name="ondertekening_id1-3-2-3-1">
            <text:p><text:span text:style-name="functie">Amstelveen, 2 maart 2021.</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67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7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7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DC.source">https://decentrale.regelgeving.overheid.nl/cvdr/xhtmloutput/Historie/Amstelveen/CVDR426372/CVDR426372_1.html</meta:user-defined>
    <meta:user-defined meta:name="OVERHEIDop.referentienummer">Z20-077675</meta:user-defined>
    <meta:user-defined meta:name="DCTERMS.alternative">Aanwijzing van elf tuinhuizen, ook wel bekend als ‘Nonnenkappen’, aan de Langs de Akker 2, met huisnummertoevoeging 9, 33, 34, 52, 73, 75, 78, 83, 87, 121, 122 als gemeentelijk monument</meta:user-defined>
    <dc:language>nl</dc:language>
    <meta:user-defined meta:name="OVERHEID.Gemeente/DC.spatial">Amstelveen</meta:user-defined>
    <meta:user-defined meta:name="DC.title">Gemeente Amstelveen - Aanwijzing van elf tuinhuizen, ook wel bekend als ‘Nonnenkappen’, aan de Langs de Akker 2, met huisnummertoevoeging 9, 33, 34, 52, 73, 75, 78, 83, 87, 121, 122 als gemeentelijk monument</meta:user-defined>
    <meta:user-defined meta:name="DCTERMS.W3CDTF/DCTERMS.available">2021-03-12</meta:user-defined>
    <meta:user-defined meta:name="DCTERMS.W3CDTF/OVERHEIDop.jaargang">2021</meta:user-defined>
    <meta:user-defined meta:name="OVERHEIDop.publicationIssue">77678</meta:user-defined>
    <meta:user-defined meta:name="OVERHEIDop.GmbID/DC.identifier">gmb-2021-77678</meta:user-defined>
    <meta:user-defined meta:name="OVERHEIDop.versieInformatie"/>
  </office:meta>
</office:document-meta>
</file>