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wijzing van de kerk aan De Ruyschlaan 147 als gemeentelijk monumen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0-077674</text:span>
          </text:p>
            <text:p text:style-name="al">Burgemeester en wethouders van de gemeente Amstelveen hebben besloten de kerk aan De Ruschlaan 147, 1181 PE te Amstelveen (kadastraal bekend als H6458) aan te wijzen als gemeentelijk monument.</text:p>
            <text:p text:style-name="tussenkopcur">
            <text:span text:style-name="nadrukvet">Bezwaarschrift in te dienen tot en met 13 april 2021</text:span>
          </text:p>
            <text:p text:style-name="al">Bent u het niet eens met het besluit? Hoe u een bezwaar kunt indienen, leest u op <text:a xlink:href="https://www.amstelveen.nl/bezwaarschrift" xlink:type="simple">deze webpagina van de gemeente</text:a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2 maart 2021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7673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7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7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DC.source">https://decentrale.regelgeving.overheid.nl/cvdr/xhtmloutput/Historie/Amstelveen/CVDR426372/CVDR426372_1.html</meta:user-defined>
    <meta:user-defined meta:name="OVERHEIDop.referentienummer">Z20-077674</meta:user-defined>
    <meta:user-defined meta:name="DCTERMS.alternative">Aanwijzing van de kerk aan De Ruyschlaan 147 als gemeentelijk monument</meta:user-defined>
    <dc:language>nl</dc:language>
    <meta:user-defined meta:name="OVERHEID.Gemeente/DC.spatial">Amstelveen</meta:user-defined>
    <meta:user-defined meta:name="DC.title">Gemeente Amstelveen - Aanwijzing van de kerk aan De Ruyschlaan 147 als gemeentelijk monument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673</meta:user-defined>
    <meta:user-defined meta:name="OVERHEIDop.GmbID/DC.identifier">gmb-2021-77673</meta:user-defined>
    <meta:user-defined meta:name="OVERHEIDop.versieInformatie"/>
  </office:meta>
</office:document-meta>
</file>