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van het complex van vier geschakelde woonhuizen aan de Amsterdamseweg 492-498 als gemeentelijk monu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77670</text:span>
          </text:p>
            <text:p text:style-name="al">Burgemeester en wethouders van de gemeente Amstelveen hebben besloten het complex van vier geschakelde woonhuizen aan de Amsterdamseweg 492-498, 1181 BW te Amstelveen (kadastraal bekend als sectie H nummers 9985, 9983, 10107 en 13572) aan te wijzen als gemeentelijk monument.</text:p>
            <text:p text:style-name="tussenkopcur">
            <text:span text:style-name="nadrukvet">Bezwaarschrift in te dienen tot en met 13 april 2021</text:span>
          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 maart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67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7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7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Amstelveen/CVDR426372/CVDR426372_1.html</meta:user-defined>
    <meta:user-defined meta:name="OVERHEIDop.referentienummer">Z20-077670</meta:user-defined>
    <meta:user-defined meta:name="DCTERMS.alternative">Aanwijzing van het complex van vier geschakelde woonhuizen aan de Amsterdamseweg 492-498 als gemeentelijk monument</meta:user-defined>
    <dc:language>nl</dc:language>
    <meta:user-defined meta:name="OVERHEID.Gemeente/DC.spatial">Amstelveen</meta:user-defined>
    <meta:user-defined meta:name="DC.title">Gemeente Amstelveen - Aanwijzing van het complex van vier geschakelde woonhuizen aan de Amsterdamseweg 492-498 als gemeentelijk monumen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670</meta:user-defined>
    <meta:user-defined meta:name="OVERHEIDop.GmbID/DC.identifier">gmb-2021-77670</meta:user-defined>
    <meta:user-defined meta:name="OVERHEIDop.versieInformatie"/>
  </office:meta>
</office:document-meta>
</file>