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appartementencomplex met negen woningen aan de Amsterdamseweg 396-408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77667</text:span>
          </text:p>
            <text:p text:style-name="al">Burgemeester en wethouders van de gemeente Amstelveen hebben besloten het appartementencomplex met negen woningen aan de Amsterdamseweg 396-408, 1181 BT te Amstelveen (kadastraal bekend als sectie H nummers 7915, 7918, 8037, 10772, 10774 en 13663) aan te wijzen als gemeentelijk monument.</text:p>
            <text:p text:style-name="tussenkopcur">
            <text:span text:style-name="nadrukvet">Bezwaarschrift in te dienen tot en met 13 april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77667</meta:user-defined>
    <meta:user-defined meta:name="DCTERMS.alternative">Aanwijzing appartementencomplex met negen woningen aan de Amsterdamseweg 396-408 als gemeentelijk monument </meta:user-defined>
    <dc:language>nl</dc:language>
    <meta:user-defined meta:name="OVERHEID.Gemeente/DC.spatial">Amstelveen</meta:user-defined>
    <meta:user-defined meta:name="DC.title">Gemeente Amstelveen - Aanwijzing appartementencomplex met negen woningen aan de Amsterdamseweg 396-408 als gemeentelijk monumen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62</meta:user-defined>
    <meta:user-defined meta:name="OVERHEIDop.GmbID/DC.identifier">gmb-2021-77662</meta:user-defined>
    <meta:user-defined meta:name="OVERHEIDop.versieInformatie"/>
  </office:meta>
</office:document-meta>
</file>