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hoofdstuk 1.17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7 oktober 2020 is besloten (RIS306596) tot het instellen van de Dienst Bedrijfsvoering per 1 januari 2021, waarin de uitvoeringsorganisaties BEC en IDC en de Tijdelijke Organisatievorm I&amp;A zijn ondergebracht. Met het voorliggende Hoofdstuk 1.17 van de mandaatregeling voor de gemeente Den Haag worden de dienst specifieke mandaten voor de Dienst Bedrijfsvoering vastgesteld. Met dit geactualiseerde besluit wordt de regeling voor wat betreft de bevoegdheden voor subsidies voor de dienst Bedrijfsvoering (onder andere voor Smart City) vastgesteld. Vanwege de leesbaarheid bij wijzigingen wordt het onderhavige hoofdstuk van de Mandaatregeling integraal opnieuw vastgesteld.</text:p>
            <text:p text:style-name="al"/>
            <text:p text:style-name="al">
            <text:span text:style-name="nadrukvet">Besluitvorming</text:span>
          </text:p>
            <text:p text:style-name="al">Het college van burgemeester en wethouders van Den Haag,</text:p>
            <text:p text:style-name="al"/>
            <text:p text:style-name="al">gelet op:</text:p>
            <text:p text:style-name="al"/>
            <text:list text:style-name="id1-3-2-2-1-11">
              <text:list-item text:style-override="id1-3-2-2-1-11-1">
                <text:number>-</text:number>
                <text:p text:style-name="al">hoofdstuk 10, afdeling 10.1 van de Algemene wet bestuursrecht,</text:p>
              </text:list-item>
            </text:list>
            <text:p text:style-name="al"/>
            <text:p text:style-name="al">besluit:</text:p>
            <text:p text:style-name="al"/>
            <text:list text:style-name="id1-3-2-2-1-15">
              <text:list-item text:style-override="id1-3-2-2-1-15-1">
                <text:number>-</text:number>
                <text:p text:style-name="al">vast te stellen de Mandaatregeling hoofdstuk 1.17 Den Haag 2021:</text:p>
              </text:list-item>
            </text:list>
            <text:p text:style-name="al"/>
            <text:p text:style-name="al">
            <text:span text:style-name="nadrukvet">Artikel 1.</text:span>
            <text:span text:style-name="nadrukvet"/>
            <text:span text:style-name="nadrukvet">Algemene wet bestuursrecht</text:span>
          </text:p>
            <text:p text:style-name="al">Burgemeester en wethouders verlenen mandaat aan het diensthoofd van de Dienst Bedrijfsvoering, voor de bevoegdheden die betrekking hebben op het taakgebied van de Dienst Bedrijfsvoering krachtens de volgende bepalingen uit de Algemene wet bestuursrecht:</text:p>
            <text:list text:style-name="id1-3-2-2-1-19">
              <text:list-item text:style-override="id1-3-2-2-1-19-1">
                <text:number>a.</text:number>
                <text:p text:style-name="al">de artikelen 6:6, 6:10, tweede lid, 6:15, 6:17, 7:1a, 7:4, tweede lid, 7:6 vierde lid, 7:10, 7:15;</text:p>
              </text:list-item>
            </text:list>
            <text:list text:style-name="id1-3-2-2-1-20">
              <text:list-item text:style-override="id1-3-2-2-1-20-1">
                <text:number>b.</text:number>
                <text:p text:style-name="al">titel 4.2, uitgezonderd:</text:p>
                <text:p text:style-name="al">1° artikel 4:23, tweede lid (publicatie verslag);</text:p>
                <text:p text:style-name="al">2° artikel 4:24 (evaluatieverslag). </text:p>
              </text:list-item>
            </text:list>
            <text:p text:style-name="al"/>
            <text:p text:style-name="al">
            <text:span text:style-name="nadrukvet">Artikel 2. Algemene subsidieverordening Den Haag</text:span>
            <text:span text:style-name="nadrukvet"/>
          </text:p>
            <text:p text:style-name="al">Alle bevoegdheden op het gebied van de Algemene subsidieverordening Den Haag.</text:p>
            <text:p text:style-name="al"/>
            <text:p text:style-name="al">
            <text:span text:style-name="nadrukvet">Artikel </text:span>
            <text:span text:style-name="nadrukvet">3.</text:span>
            <text:span text:style-name="nadrukvet"/>
            <text:span text:style-name="nadrukvet">Slotbepalingen</text:span>
          </text:p>
            <text:list text:style-name="id1-3-2-2-1-26">
              <text:list-item text:style-override="id1-3-2-2-1-26-1">
                <text:number>1.</text:number>
                <text:p text:style-name="al">Hoofdstuk 1.17 van de Mandaatregeling, vastgesteld bij besluit van 15 december 2020 (RIS307257), wordt ingetrokken.</text:p>
              </text:list-item>
            </text:list>
            <text:list text:style-name="id1-3-2-2-1-27">
              <text:list-item text:style-override="id1-3-2-2-1-27-1">
                <text:number>2.</text:number>
                <text:p text:style-name="al">Deze regeling treedt in werking met ingang van 1 februari 2021. </text:p>
              </text:list-item>
            </text:list>
            <text:list text:style-name="id1-3-2-2-1-28">
              <text:list-item text:style-override="id1-3-2-2-1-28-1">
                <text:number>3.</text:number>
                <text:p text:style-name="al">Deze regeling wordt aangehaald als: Mandaatregeling hoofdstuk 1.17 Den Haag 2021.</text:p>
              </text:list-item>
            </text:list>
            <text:list text:style-name="id1-3-2-2-1-29">
              <text:list-item text:style-override="id1-3-2-2-1-29-1">
                <text:number>4.</text:number>
                <text:p text:style-name="al">Dat dit besluit in werking treedt op de dag na bekendmaking in het gemeenteblad.</text:p>
              </text:list-item>
            </text:list>
            <text:p text:style-name="al"/>
            <text:p text:style-name="al">Den Haag, 9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5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5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10.1 van de Algemene wet bestuursrecht]|[1.0:c:BWBR0005537&amp;titeldeel=10.1&amp;g=2021-03-01</meta:user-defined>
    <meta:user-defined meta:name="OVERHEIDop.referentienummer">RIS308030  DBV/10080108</meta:user-defined>
    <meta:user-defined meta:name="DCTERMS.alternative">Mandaatregeling hoofdstuk 1.17 Den Haag 2021</meta:user-defined>
    <dc:language>nl</dc:language>
    <meta:user-defined meta:name="OVERHEID.Gemeente/DC.spatial">'s-Gravenhage</meta:user-defined>
    <meta:user-defined meta:name="DC.title">Mandaatregeling hoofdstuk 1.17 Den Haag 2021</meta:user-defined>
    <meta:user-defined meta:name="DCTERMS.W3CDTF/DCTERMS.available">2021-03-12</meta:user-defined>
    <meta:user-defined meta:name="DCTERMS.W3CDTF/OVERHEIDop.jaargang">2021</meta:user-defined>
    <meta:user-defined meta:name="OVERHEIDop.publicationIssue">77659</meta:user-defined>
    <meta:user-defined meta:name="OVERHEIDop.GmbID/DC.identifier">gmb-2021-77659</meta:user-defined>
    <meta:user-defined meta:name="OVERHEIDop.versieInformatie"/>
  </office:meta>
</office:document-meta>
</file>