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ProRail B.V. (999920333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Burgemeester en wethouders van de gemeente Rotterdam maken bekend dat de volgende omgevingsvergunning is verleend.</text:p>
            <text:p text:style-name="common-al"/>
            <text:p text:style-name="common-al">Bedrijf   : ProRail B.V. </text:p>
            <text:p text:style-name="common-al">Locatie  : Europaweg 855, 3199 LD Rotterdam-Maasvlakte</text:p>
            <text:p text:style-name="common-al">Activiteit  : Milieuneutraal wijzigen</text:p>
            <text:p text:style-name="common-al">Voor  : Verzoek om uitstel van de realisatiedatum van de aanleg en realisatie van blusvoorzieningen en de bereikbaarheid tijdens incidenten</text:p>
            <text:p text:style-name="common-al">Aanvraagdatum : 10 december 2020</text:p>
            <text:p text:style-name="common-al">Besluitdatum : 9 maart 2021</text:p>
            <text:p text:style-name="common-al">Bekendmaking : 9 maart 2021</text:p>
            <text:p text:style-name="common-al">Zaaknummer : 9999203336</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33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764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4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4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Natuur en milieu | Organisatie en beleid</meta:user-defined>
    <meta:user-defined meta:name="OVERHEIDop.referentienummer">9999203336</meta:user-defined>
    <meta:user-defined meta:name="DCTERMS.abstract">Verzoek om uitstel van de realisatiedatum van de aanleg en realisatie van blusvoorzieningen en de bereikbaarheid tijdens incidenten</meta:user-defined>
    <dc:language>nl</dc:language>
    <meta:user-defined meta:name="OVERHEID.EPSG28992/DC.spatial">61901.67 439352.11</meta:user-defined>
    <meta:user-defined meta:name="DC.title">Kennisgeving beschikking ProRail B.V. (9999203336)</meta:user-defined>
    <meta:user-defined meta:name="OVERHEID.PostcodeHuisnummer/OVERHEIDop.postcodeHuisnummer">3199LD 855</meta:user-defined>
    <meta:user-defined meta:name="OVERHEIDop.straatnaam">Europaweg</meta:user-defined>
    <meta:user-defined meta:name="OVERHEIDop.woonplaats">Maasvlakte Rotterdam</meta:user-defined>
    <meta:user-defined meta:name="DCTERMS.W3CDTF/DCTERMS.available">2021-03-12</meta:user-defined>
    <meta:user-defined meta:name="DCTERMS.W3CDTF/OVERHEIDop.jaargang">2021</meta:user-defined>
    <meta:user-defined meta:name="OVERHEIDop.publicationIssue">77646</meta:user-defined>
    <meta:user-defined meta:name="OVERHEIDop.GmbID/DC.identifier">gmb-2021-77646</meta:user-defined>
    <meta:user-defined meta:name="OVERHEIDop.versieInformatie"/>
  </office:meta>
</office:document-meta>
</file>